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Strafbaarstelling misbruik prostitué(e)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Strafbaarstelling misbruik prostitué(e)s</text:h>
        <text:p>Aan de orde zijn <text:span text:style-name="ifm_span_font.bold_ifm">de stemmingen over moties</text:span>, ingediend bij de behandeling van het <text:span text:style-name="ifm_span_font.bold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span>, </text:p>
        <text:p>te weten: </text:p>
        <text:list text:style-name="lijst">
          <text:list-item>
            <text:number>-</text:number>
            <text:p>de motie-Van Tongeren/Swinkels over versterking van de maatschappelijke positie van sekswerkers (34091, nr. 18); </text:p>
          </text:list-item>
          <text:list-item>
            <text:number>-</text:number>
            <text:p>de motie-Swinkels/Van Tongeren over verbeteren van de omgang van instanties met sekswerkers uit de legale sector (34091, nr. 19). </text:p>
          </text:list-item>
        </text:list>
        <text:p>(Zie vergadering van 25 mei 2016.) </text:p>
        <text:p>In stemming komt de motie-Van Tongeren/Swinkels (34091, nr. 18). </text:p>
        <text:p text:style-name="ifm_p_mt.3.38mm_ifm">De <text:span text:style-name="ifm_span_font.bold_ifm">voorzitter</text:span>:</text:p>
        <text:p>Ik constateer dat de aanwezige leden van de fracties van de SP, de PvdD, de PvdA, GroenLinks, D66, 50PLUS, Klein, de Groep Kuzu/Öztürk en de ChristenUnie voor deze motie hebben gestemd en de aanwezige leden van de overige fracties ertegen, zodat zij is aangenomen. </text:p>
        <text:p>In stemming komt de motie-Swinkels/Van Tongeren (34091, nr. 19). </text:p>
        <text:p text:style-name="ifm_p_mt.3.38mm_ifm">De <text:span text:style-name="ifm_span_font.bold_ifm">voorzitter</text:span>:</text:p>
        <text:p>Ik constateer dat de aanwezige leden van de fracties van de PvdD, GroenLinks, D66, Klein, de Groep Kuzu/Öztürk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7</meta:user-defined>
    <meta:user-defined meta:name="DC.title">Stemmingen moties Strafbaarstelling misbruik prostitué(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18</meta:user-defined>
    <meta:user-defined meta:name="OVERHEIDop.behandeldDossier">34091;19</meta:user-defined>
    <meta:user-defined meta:name="OVERHEID.TaxonomieBeleidsagenda/OVERHEID.category">Recht | Strafrecht</meta:user-defined>
    <meta:user-defined meta:name="DCTERMS.W3CDTF/OVERHEIDop.datumVergadering">2016-05-31</meta:user-defined>
    <meta:user-defined meta:name="OVERHEIDop.handelingenItemNummer">17</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