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temmingen moties Invloed ultraorthodoxe moslims in moskeeën"/>
        <text:user-field-decl office:value-type="string" text:name="kamer" office:string-value="Tweede Kamer"/>
        <text:user-field-decl office:value-type="string" text:name="datum" office:string-value="31 mei 2016"/>
        <text:user-field-decl office:value-type="string" text:name="kamercode" office:string-value="TK"/>
        <text:user-field-decl office:value-type="string" text:name="nummer" office:string-value="8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temmingen moties Invloed ultraorthodoxe moslims in moskeeën</text:h>
        <text:p>Aan de orde zijn <text:span text:style-name="ifm_span_font.bold_ifm">de stemmingen over moties</text:span>, ingediend bij het debat over <text:span text:style-name="ifm_span_font.bold_ifm">de invloed van ultraorthodoxe moslims in moskeeën</text:span>, </text:p>
        <text:p>te weten: </text:p>
        <text:list text:style-name="lijst">
          <text:list-item>
            <text:number>-</text:number>
            <text:p>de motie-Sjoerdsma over transparantie over de financiering van religieuze instellingen (29614, nr. 42); </text:p>
          </text:list-item>
          <text:list-item>
            <text:number>-</text:number>
            <text:p>de motie-Sjoerdsma/Marcouch over borging van artikel 6 van de Grondwet (29614, nr. 43); </text:p>
          </text:list-item>
          <text:list-item>
            <text:number>-</text:number>
            <text:p>de motie-Van Klaveren over sluiten van moskeeën die geweldspredikers uitnodigen (29614, nr. 44); </text:p>
          </text:list-item>
          <text:list-item>
            <text:number>-</text:number>
            <text:p>de motie-Pieter Heerma/Karabulut over geen financiering van Nederlandse gebedshuizen door buitenlandse overheden (29614, nr. 45); </text:p>
          </text:list-item>
          <text:list-item>
            <text:number>-</text:number>
            <text:p>de motie-Marcouch/Sjoerdsma over voorstellen om de vrijheid van godsdienst te beschermen (29614, nr. 46); </text:p>
          </text:list-item>
          <text:list-item>
            <text:number>-</text:number>
            <text:p>de motie-Kuzu over wegnemen van het beeld dat de overheid inzake de islam met twee maten meet (29614, nr. 47). </text:p>
          </text:list-item>
        </text:list>
        <text:p>(Zie vergadering van 25 mei 2016.) </text:p>
        <text:p text:style-name="ifm_p_mt.3.38mm_ifm">De <text:span text:style-name="ifm_span_font.bold_ifm">voorzitter</text:span>:</text:p>
        <text:p>De motie-Sjoerdsma/Marcouch (29614, nr. 43) is in die zin gewijzigd dat zij thans luidt: </text:p>
        <text:p>Naar mij blijkt, wordt de indiening ervan voldoende ondersteund. </text:p>
        <text:p>Zij krijgt nr. 48, was nr. 43 (29614). 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 </text:p>
        <text:p text:style-name="ifm_p_mt.3.38mm_ifm">gehoord de beraadslaging, </text:p>
        <text:p text:style-name="ifm_p_mt.3.38mm_ifm">overwegende dat vrijheid van godsdienst of levensovertuiging een van de kernwaarden van de Nederlandse democratie is, verankerd in artikel 6 van de Nederlandse Grondwet; </text:p>
        <text:p text:style-name="ifm_p_mt.3.38mm_ifm">constaterende dat vrijheid van godsdienst of levensovertuiging binnen de kaders van de Grondwet voor elke godsdienstige of levensovertuigende stroming gelijk moet zijn; </text:p>
        <text:p text:style-name="ifm_p_mt.3.38mm_ifm">verzoekt de regering, actief zorg te dragen voor borging van artikel 6 van de Nederlandse Grondwet en daartoe voorstellen te doen, </text:p>
        <text:p text:style-name="ifm_p_mt.3.38mm_ifm">en gaat over tot de orde van de dag. </text:p>
        <text:p text:style-name="ifm_p_mt.3.38mm_ifm">De <text:span text:style-name="ifm_span_font.bold_ifm">voorzitter</text:span>:</text:p>
        <text:p>De motie-Pieter Heerma/Karabulut (29614, nr. 45) is in die zin gewijzigd dat zij thans luidt: </text:p>
        <text:p>Naar mij blijkt, wordt de indiening ervan voldoende ondersteund. </text:p>
        <text:p>Zij krijgt nr. 49, was nr. 45 (29614). </text:p>
        <text:p>Ik stel vast dat wij nu over deze gewijzigde moties kunnen stemmen. 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 </text:p>
        <text:p text:style-name="ifm_p_mt.3.38mm_ifm">gehoord de beraadslaging, </text:p>
        <text:p text:style-name="ifm_p_mt.3.38mm_ifm">overwegende dat gebedshuizen van en voor lokale geloofsgemeenschappen zouden moeten zijn en er zorgen bestaan over beïnvloeding vanuit het buitenland; </text:p>
        <text:p text:style-name="ifm_p_mt.3.38mm_ifm">overwegende dat de directe financiering en beïnvloeding van gebedshuizen en geloofsgemeenschappen door buitenlandse overheden op gespannen voet staat met de scheiding van Kerk en Staat; </text:p>
        <text:p text:style-name="ifm_p_mt.3.38mm_ifm">verzoekt de regering, te bezien hoe voorkomen kan worden dat Nederlandse gebedshuizen worden gefinancierd door buitenlandse overheden en de Kamer hierover voor de zomer te informeren, </text:p>
        <text:p text:style-name="ifm_p_mt.3.38mm_ifm">en gaat over tot de orde van de dag. </text:p>
        <text:p>In stemming komt de motie-Sjoerdsma (29614, nr. 42). </text:p>
        <text:p text:style-name="ifm_p_mt.3.38mm_ifm">De <text:span text:style-name="ifm_span_font.bold_ifm">voorzitter</text:span>:</text:p>
        <text:p>Ik constateer dat de aanwezige leden van de fracties van de SP, GroenLinks, D66, Van Vliet, 50PLUS, Klein, de Groep Kuzu/Öztürk, Houwers, de VVD, de Groep Bontes/Van Klaveren en de PVV voor deze motie hebben gestemd en de aanwezige leden van de overige fracties ertegen, zodat zij is aangenomen. </text:p>
        <text:p>In stemming komt de gewijzigde motie-Sjoerdsma/Marcouch (29614, nr. 48, was nr. 43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de VVD, de ChristenUnie en het CDA voor deze gewijzigde motie hebben gestemd en de aanwezige leden van de overige fracties ertegen, zodat zij is aangenomen. </text:p>
        <text:p>In stemming komt de motie-Van Klaveren (29614, nr. 44). </text:p>
        <text:p text:style-name="ifm_p_mt.3.38mm_ifm">De <text:span text:style-name="ifm_span_font.bold_ifm">voorzitter</text:span>:</text:p>
        <text:p>Ik constateer dat de aanwezige leden van de fracties van de Groep Bontes/Van Klaveren en de PVV voor deze motie hebben gestemd en de aanwezige leden van de overige fracties ertegen, zodat zij is verworpen. </text:p>
        <text:p>In stemming komt de gewijzigde motie-Pieter Heerma/Karabulut (29614, nr. 49, was nr. 45). </text:p>
        <text:p text:style-name="ifm_p_mt.3.38mm_ifm">De <text:span text:style-name="ifm_span_font.bold_ifm">voorzitter</text:span>:</text:p>
        <text:p>Ik constateer dat de aanwezige leden van de fracties van de SP, de PvdD, Van Vliet, 50PLUS, de VVD, de SGP, het CDA, de Groep Bontes/Van Klaveren en de PVV voor deze gewijzigde motie hebben gestemd en de aanwezige leden van de overige fracties ertegen, zodat zij is aangenomen. </text:p>
        <text:p>In stemming komt de motie-Marcouch/Sjoerdsma (29614, nr. 46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de VVD, de ChristenUnie en het CDA voor deze motie hebben gestemd en de aanwezige leden van de overige fracties ertegen, zodat zij is aangenomen. </text:p>
        <text:p>In stemming komt de motie-Kuzu (29614, nr. 47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de VVD en het CDA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89-13</meta:user-defined>
    <meta:user-defined meta:name="DC.title">Stemmingen moties Invloed ultraorthodoxe moslims in moskeeë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6-21</meta:user-defined>
    <meta:user-defined meta:name="DCTERMS.W3CDTF/DCTERMS.issued">2016-05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614;42</meta:user-defined>
    <meta:user-defined meta:name="OVERHEIDop.behandeldDossier">29614;43</meta:user-defined>
    <meta:user-defined meta:name="OVERHEIDop.behandeldDossier">29614;44</meta:user-defined>
    <meta:user-defined meta:name="OVERHEIDop.behandeldDossier">29614;45</meta:user-defined>
    <meta:user-defined meta:name="OVERHEIDop.behandeldDossier">29614;46</meta:user-defined>
    <meta:user-defined meta:name="OVERHEIDop.behandeldDossier">29614;47</meta:user-defined>
    <meta:user-defined meta:name="OVERHEIDop.behandeldDossier">29614;48</meta:user-defined>
    <meta:user-defined meta:name="OVERHEIDop.behandeldDossier">29614;49</meta:user-defined>
    <meta:user-defined meta:name="OVERHEID.TaxonomieBeleidsagenda/OVERHEID.category">Migratie en integratie | Integratie</meta:user-defined>
    <meta:user-defined meta:name="DCTERMS.W3CDTF/OVERHEIDop.datumVergadering">2016-05-31</meta:user-defined>
    <meta:user-defined meta:name="OVERHEIDop.handelingenItemNummer">13</meta:user-defined>
    <meta:user-defined meta:name="OVERHEIDop.publicationIssue">8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