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9e vergadering</text:p>
          </table:table-cell>
          <table:table-cell>
            <text:p>Dinsdag 31 me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Van Gerv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mevrouw Dijksma, staatssecretaris van Infrastructuur en Milieu, de heer Van Rijn, staatssecretaris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