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ntvangen is een bericht van het overlijden op 16 mei jongstleden van het oud-lid van de Kamer de heer A. de Goede. De heer De Goede was lid van de Kamer voor de fractie van D66 van 23 februari 1967 tot en met 10 mei 1973. Namens de Kamer heb ik een bericht van deelneming aan de familie gezo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4</meta:user-defined>
    <meta:user-defined meta:name="OVERHEIDop.handelingenItemNummer">24</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