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Klimaatconferentie in Parijs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Klimaatconferentie in Parijs</text:h>
        <text:p>Aan de orde is <text:span text:style-name="ifm_span_font.bold_ifm">de stemming over een aangehouden motie</text:span>, ingediend bij het debat over <text:span text:style-name="ifm_span_font.bold_ifm">de Nederlandse inzet voor de klimaatconferentie in Parijs</text:span>, </text:p>
        <text:p>te weten: </text:p>
        <text:list text:style-name="lijst">
          <text:list-item>
            <text:number>-</text:number>
            <text:p>de motie-Dik-Faber/Klaver over een carve-outclausule voor investeringsarbitrage in het klimaatverdrag (31793, nr. 128). </text:p>
          </text:list-item>
        </text:list>
        <text:p>(Zie vergadering van 24 november 2015.) </text:p>
        <text:p text:style-name="ifm_p_mt.3.38mm_ifm">De <text:span text:style-name="ifm_span_font.bold_ifm">voorzitter</text:span>:</text:p>
        <text:p>De motie-Dik-Faber/Klaver (31793, nr. 128) is in die zin gewijzigd dat zij thans luidt: </text:p>
        <text:p>Naar mij blijkt, wordt de indiening ervan voldoende ondersteund. </text:p>
        <text:p>Zij krijgt nr. 156, was nr. 128 (31793). </text:p>
        <text:p>Ik stel vast dat wij hier nu over kunnen stemmen. 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 </text:p>
        <text:p text:style-name="ifm_p_mt.3.38mm_ifm">gehoord de beraadslaging, </text:p>
        <text:p text:style-name="ifm_p_mt.3.38mm_ifm">constaterende dat bijna 60% van de sinds 1994 via arbitragetribunalen tegen EU-lidstaten ingediende schadeclaims betrekking heeft op milieugevoelige sectoren; </text:p>
        <text:p text:style-name="ifm_p_mt.3.38mm_ifm">van mening dat het onwenselijk is dat ambitieuze klimaatafspraken leiden tot schadeclaims tegen staten vanwege investeringsarbitrage in onder meer CETA en TTIP; </text:p>
        <text:p text:style-name="ifm_p_mt.3.38mm_ifm">verzoekt de regering, zich in te spannen voor een carve-outclausule indien er sprake is van investeringsarbitrage in bestaande en toekomstige handels- en investeringsverdragen zoals CETA en TTIP, zodat de duurzame klimaatafspraken en maatregelen die uit het klimaatverdrag voortvloeien, gevrijwaard blijven van schadeclaims via arbitragetribunalen, </text:p>
        <text:p text:style-name="ifm_p_mt.3.38mm_ifm">en gaat over tot de orde van de dag. </text:p>
        <text:p>In stemming komt de gewijzigde motie-Dik-Faber/Klaver (31793, nr. 156, was nr. 128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, 50PLUS, de SGP en de ChristenUnie voor deze gewijzigde motie hebben gestemd en de aanwezige leden van de overige fracties ertegen, zodat zij is aangenomen. </text:p>
        <text:p text:style-name="ifm_p_mt.3.38mm_ifm">Mevrouw <text:span text:style-name="ifm_span_font.bold_ifm">Dik-Faber</text:span> (ChristenUnie):</text:p>
        <text:p>Nu mijn gewijzigde motie is aangenomen, wil ik graag een brief van het kabinet waarin het aangeeft hoe het mijn motie wil uitvoeren. </text:p>
        <text:p text:style-name="ifm_p_mt.3.38mm_ifm">De <text:span text:style-name="ifm_span_font.bold_ifm">voorzitter</text:span>:</text:p>
        <text:p>Ik stel voor, het stenogram van dit deel van de vergadering door te geleiden naar het kabinet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23</meta:user-defined>
    <meta:user-defined meta:name="DC.title">Stemming motie Klimaatconferentie in Par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14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93;128</meta:user-defined>
    <meta:user-defined meta:name="OVERHEIDop.behandeldDossier">31793;156</meta:user-defined>
    <meta:user-defined meta:name="OVERHEID.TaxonomieBeleidsagenda/OVERHEID.category">Internationaal | Organisatie en beleid</meta:user-defined>
    <meta:user-defined meta:name="DCTERMS.W3CDTF/OVERHEIDop.datumVergadering">2016-05-24</meta:user-defined>
    <meta:user-defined meta:name="OVERHEIDop.handelingenItemNummer">23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