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Preventiebeleid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Preventiebeleid</text:h>
        <text:p>Aan de orde zijn <text:span text:style-name="ifm_span_font.bold_ifm">de stemmingen over moties</text:span>, ingediend bij het <text:span text:style-name="ifm_span_font.bold_ifm">VAO Preventiebeleid</text:span>, </text:p>
        <text:p>te weten: </text:p>
        <text:list text:style-name="lijst">
          <text:list-item>
            <text:number>-</text:number>
            <text:p>de motie-Wolbert over het programma rond de preventiecoalities (32793, nr. 221); </text:p>
          </text:list-item>
          <text:list-item>
            <text:number>-</text:number>
            <text:p>de motie-Van Gerven over een haal- en brengtoeslag mondzorg (32793, nr. 222); </text:p>
          </text:list-item>
          <text:list-item>
            <text:number>-</text:number>
            <text:p>de motie-Van Gerven over fysiotherapie en de Zorgmodule Bewegen (32793, nr. 223); </text:p>
          </text:list-item>
          <text:list-item>
            <text:number>-</text:number>
            <text:p>de motie-Dik-Faber/Pia Dijkstra over één nieuw voedselkeuzelogo (32793, nr. 224); </text:p>
          </text:list-item>
          <text:list-item>
            <text:number>-</text:number>
            <text:p>de motie-Krol over concrete doelstellingen voor preventie bij ouderen (32793, nr. 225). </text:p>
          </text:list-item>
        </text:list>
        <text:p>(Zie vergadering van 19 mei 2016.) </text:p>
        <text:p text:style-name="ifm_p_mt.3.38mm_ifm">De <text:span text:style-name="ifm_span_font.bold_ifm">voorzitter</text:span>:</text:p>
        <text:p>Op verzoek van de heer Van Gerven stel ik voor, zijn moties (32793, nrs. 222 en 223) aan te houden. </text:p>
        <text:p>Daartoe wordt besloten. </text:p>
        <text:p>In stemming komt de motie-Wolbert (32793, nr. 221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50PLUS, Van Vliet, de VVD, de SGP, de ChristenUnie en het CDA voor deze motie hebben gestemd en de aanwezige leden van de overige fracties ertegen, zodat zij is aangenomen. </text:p>
        <text:p>In stemming komt de motie-Dik-Faber/Pia Dijkstra (32793, nr. 224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Klein, 50PLUS, de ChristenUnie en de PVV voor deze motie hebben gestemd en de aanwezige leden van de overige fracties ertegen, zodat zij is verworpen. </text:p>
        <text:p>In stemming komt de motie-Krol (32793, nr. 225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Klein, 50PLUS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7</meta:user-defined>
    <meta:user-defined meta:name="DC.title">Stemmingen moties Preventie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93;221</meta:user-defined>
    <meta:user-defined meta:name="OVERHEIDop.behandeldDossier">32793;222</meta:user-defined>
    <meta:user-defined meta:name="OVERHEIDop.behandeldDossier">32793;223</meta:user-defined>
    <meta:user-defined meta:name="OVERHEIDop.behandeldDossier">32793;224</meta:user-defined>
    <meta:user-defined meta:name="OVERHEIDop.behandeldDossier">32793;225</meta:user-defined>
    <meta:user-defined meta:name="OVERHEIDop.behandeldDossier">32793;222</meta:user-defined>
    <meta:user-defined meta:name="OVERHEIDop.behandeldDossier">32793;223</meta:user-defined>
    <meta:user-defined meta:name="OVERHEID.TaxonomieBeleidsagenda/OVERHEID.category">Zorg en gezondheid | Organisatie en beleid</meta:user-defined>
    <meta:user-defined meta:name="DCTERMS.W3CDTF/OVERHEIDop.datumVergadering">2016-05-24</meta:user-defined>
    <meta:user-defined meta:name="OVERHEIDop.handelingenItemNummer">17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