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Intrekken Nederlanderschap in belang van nationale veiligheid"/>
        <text:user-field-decl office:value-type="string" text:name="kamer" office:string-value="Tweede Kamer"/>
        <text:user-field-decl office:value-type="string" text:name="datum" office:string-value="24 mei 2016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Intrekken Nederlanderschap in belang van nationale veiligheid</text:h>
        <text:p>Aan de orde zijn <text:span text:style-name="ifm_span_font.bold_ifm">de stemmingen</text:span> in verband met het wetsvoorstel <text:span text:style-name="ifm_span_font.bold_ifm">Wijziging van de Rijkswet op het Nederlanderschap in verband met het intrekken van het Nederlanderschap in het belang van de nationale veiligheid (</text:span><text:span text:style-name="ifm_span_font.bold_ifm">34356</text:span><text:span text:style-name="ifm_span_font.bold_ifm"> (R2064))</text:span>. </text:p>
        <text:p>(Zie vergadering van 18 mei 2016.) </text:p>
        <text:p>In stemming komt het amendement-Helder (stuk nr. 16). </text:p>
        <text:p text:style-name="ifm_p_mt.3.38mm_ifm">De <text:span text:style-name="ifm_span_font.bold_ifm">voorzitter</text:span>:</text:p>
        <text:p>Ik constateer dat de aanwezige leden van de fracties van de Groep Bontes/Van Klaveren en de PVV voor dit amendement hebben gestemd en de aanwezige leden van de overige fracties ertegen, zodat het is verworpen. </text:p>
        <text:p>In stemming komt het amendement-Van der Staaij/Tellegen (stuk nr. 13). </text:p>
        <text:p text:style-name="ifm_p_mt.3.38mm_ifm">De <text:span text:style-name="ifm_span_font.bold_ifm">voorzitter</text:span>:</text:p>
        <text:p>Ik constateer dat de aanwezige leden van de fracties van Houwers, 50PLUS, Van Vliet, de VVD, de SGP, de Groep Bontes/Van Klaveren en de PVV voor dit amendement hebben gestemd en de aanwezige leden van de overige fracties ertegen, zodat het is verworpen. </text:p>
        <text:p>In stemming komt het amendement-Gesthuizen c.s. (stuk nr. 29). </text:p>
        <text:p text:style-name="ifm_p_mt.3.38mm_ifm">De <text:span text:style-name="ifm_span_font.bold_ifm">voorzitter</text:span>:</text:p>
        <text:p>Ik constateer dat de aanwezige leden van de fracties van de SP, de PvdD, de PvdA, GroenLinks, D66, de Groep Kuzu/Öztürk, Klein en de ChristenUnie voor dit amendement hebben gestemd en de aanwezige leden van de overige fracties ertegen, zodat het is aangenomen. </text:p>
        <text:p>Ik constateer dat door de aanneming van dit amendement het amendement-Gesthuizen c.s. (stuk nr. 28) niet in stemming wordt gebracht. </text:p>
        <text:p>In stemming komt het amendement-Bisschop (stuk nr. 18). </text:p>
        <text:p text:style-name="ifm_p_mt.3.38mm_ifm">De <text:span text:style-name="ifm_span_font.bold_ifm">voorzitter</text:span>:</text:p>
        <text:p>Ik constateer dat de aanwezige leden van de fracties van Houwers, Klein, Van Vliet, de VVD, de SGP, de Groep Bontes/Van Klaveren en de PVV voor dit amendement hebben gestemd en de aanwezige leden van de overige fracties ertegen, zodat het is verworpen. </text:p>
        <text:p>In stemming komt het amendement-Van Klaveren (stuk nr. 19). </text:p>
        <text:p text:style-name="ifm_p_mt.3.38mm_ifm">De <text:span text:style-name="ifm_span_font.bold_ifm">voorzitter</text:span>:</text:p>
        <text:p>Ik constateer dat de aanwezige leden van de fracties van de SGP, de Groep Bontes/Van Klaveren en de PVV voor dit amendement hebben gestemd en de aanwezige leden van de overige fracties ertegen, zodat het is verworpen. </text:p>
        <text:p>In stemming komt het amendement-Van der Staaij/Tellegen (stuk nr. 12). </text:p>
        <text:p text:style-name="ifm_p_mt.3.38mm_ifm">De <text:span text:style-name="ifm_span_font.bold_ifm">voorzitter</text:span>:</text:p>
        <text:p>Ik constateer dat de aanwezige leden van de fracties van Houwers, Klein, Van Vliet, de VVD, de SGP, de Groep Bontes/Van Klaveren en de PVV voor dit amendement hebben gestemd en de aanwezige leden van de overige fracties ertegen, zodat het is verworpen. </text:p>
        <text:p>In stemming komt het amendement-Van Toorenburg/Tellegen (stuk nr. 11). </text:p>
        <text:p text:style-name="ifm_p_mt.3.38mm_ifm">De <text:span text:style-name="ifm_span_font.bold_ifm">voorzitter</text:span>:</text:p>
        <text:p>Ik constateer dat de aanwezige leden van de fracties van Houwers, 50PLUS, Van Vliet, de VVD, de SGP, het CDA, de Groep Bontes/Van Klaveren en de PVV voor dit amendement hebben gestemd en de aanwezige leden van de overige fracties ertegen, zodat het is verworpen. </text:p>
        <text:p text:style-name="ifm_p_mt.3.38mm_ifm">De heer <text:span text:style-name="ifm_span_font.bold_ifm">Klein</text:span> (Klein):</text:p>
        <text:p>Voorzitter. Abusievelijk hebt u aangegeven dat ik voor het amendement-Van der Staaij/Tellegen op stuk nr. 12 zou zijn, maar ik ben ertegen. </text:p>
        <text:p text:style-name="ifm_p_mt.3.38mm_ifm">De <text:span text:style-name="ifm_span_font.bold_ifm">voorzitter</text:span>:</text:p>
        <text:p>Deze opmerking wordt in de Handelingen opgenomen. </text:p>
        <text:p>Wat bent u vergeten, mijnheer Krol? </text:p>
        <text:p text:style-name="ifm_p_mt.3.38mm_ifm">De heer <text:span text:style-name="ifm_span_font.bold_ifm">Krol</text:span> (50PLUS):</text:p>
        <text:p>De vergissing zat erin, mevrouw de voorzitter, dat ik wel voor stemde en dat hebt u niet aangegeven. </text:p>
        <text:p text:style-name="ifm_p_mt.3.38mm_ifm">De <text:span text:style-name="ifm_span_font.bold_ifm">voorzitter</text:span>:</text:p>
        <text:p>Het eindresultaat blijft hetzelfde. Het zal in de Handelingen worden opgenomen. </text:p>
        <text:p>In stemming komt het amendement-Van Toorenburg (stuk nr. 10). </text:p>
        <text:p text:style-name="ifm_p_mt.3.38mm_ifm">De <text:span text:style-name="ifm_span_font.bold_ifm">voorzitter</text:span>:</text:p>
        <text:p>Ik constateer dat de aanwezige leden van de fracties van 50PLUS, de SGP, het CDA, de Groep Bontes/Van Klaveren en de PVV voor dit amendement hebben gestemd en de aanwezige leden van de overige fracties ertegen, zodat het is verworpen. </text:p>
        <text:p>In stemming komt het amendement-Van Toorenburg/Tellegen (stuk nr. 15). </text:p>
        <text:p text:style-name="ifm_p_mt.3.38mm_ifm">De <text:span text:style-name="ifm_span_font.bold_ifm">voorzitter</text:span>:</text:p>
        <text:p>Ik constateer dat de aanwezige leden van de fracties van Houwers, 50PLUS, Van Vliet, de VVD, de SGP, het CDA, de Groep Bontes/Van Klaveren en de PVV voor dit amendement hebben gestemd en de aanwezige leden van de overige fracties ertegen, zodat het is verworpen. </text:p>
        <text:p>In stemming komt het gewijzigde amendement-Recourt (stuk nr. 24, I) tot het invoegen van een artikel IA. </text:p>
        <text:p text:style-name="ifm_p_mt.3.38mm_ifm">De <text:span text:style-name="ifm_span_font.bold_ifm">voorzitter</text:span>:</text:p>
        <text:p>Ik constateer dat de aanwezige leden van de fracties van de SP, de PvdD, de PvdA, GroenLinks, D66, Houwers, de Groep Kuzu/Öztürk, Klein en de ChristenUnie voor dit gewijzigde amendement hebben gestemd en de aanwezige leden van de overige fracties ertegen, zodat het is aangenomen. </text:p>
        <text:p>Ik stel vast dat door de aanneming van dit gewijzigde amendement het andere op stuk nr. 24 voorkomende gewijzigde amendement als aangenomen kan worden beschouwd. </text:p>
        <text:p>In stemming komt het amendement-Recourt (stuk nr. 26, I) tot het invoegen van artikelen IA en IB. </text:p>
        <text:p text:style-name="ifm_p_mt.3.38mm_ifm">De <text:span text:style-name="ifm_span_font.bold_ifm">voorzitter</text:span>:</text:p>
        <text:p>Ik constateer dat de aanwezige leden van de fracties van de SP, de PvdD, de PvdA, GroenLinks, D66, Houwers, de Groep Kuzu/Öztürk, Klein en de ChristenUnie voor dit amendement hebben gestemd en de aanwezige leden van de overige fracties ertegen, zodat het is aangenomen. </text:p>
        <text:p>Ik stel vast dat door de aanneming van dit amendement het andere op stuk nr. 26 voorkomende amendement als aangenomen kan worden beschouwd. </text:p>
        <text:p>Ik constateer dat door de aanneming van dit amendement het amendement-Recourt (stuk nr. 25) niet in stemming wordt gebracht. </text:p>
        <text:p>In stemming komt het amendement-Van Toorenburg c.s. (stuk nr. 27) tot het invoegen van een artikel IA. </text:p>
        <text:p text:style-name="ifm_p_mt.3.38mm_ifm">De <text:span text:style-name="ifm_span_font.bold_ifm">voorzitter</text:span>:</text:p>
        <text:p>Ik constateer dat de aanwezige leden van de fracties van 50PLUS, Van Vliet, de VVD, de SGP, het CDA, de Groep Bontes/Van Klaveren en de PVV voor dit amendement hebben gestemd en de aanwezige leden van de overige fracties ertegen, zodat het is verworpen. </text:p>
        <text:p>In stemming komt het wetsvoorstel, zoals op onderdelen gewijzigd door de aanneming van het amendement-Gesthuizen c.s. (stuk nr. 29), de gewijzigde amendementen-Recourt (stuk nrs. 24, I en II) tot het invoegen van een artikel IA en de amendementen-Recourt (stuk nrs. 26, I en II) tot het invoegen van artikelen IA en IB. </text:p>
        <text:p text:style-name="ifm_p_mt.3.38mm_ifm">De <text:span text:style-name="ifm_span_font.bold_ifm">voorzitter</text:span>:</text:p>
        <text:p>Ik constateer dat de aanwezige leden van de fracties van de PvdA, Houwers, 50PLUS, Van Vliet, de VVD, de SGP, het CDA, de Groep Bontes/Van Klaveren en de PVV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6-12</meta:user-defined>
    <meta:user-defined meta:name="DC.title">Stemmingen Intrekken Nederlanderschap in belang van nationale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15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56</meta:user-defined>
    <meta:user-defined meta:name="OVERHEIDop.behandeldDossier">34356;10</meta:user-defined>
    <meta:user-defined meta:name="OVERHEIDop.behandeldDossier">34356;11</meta:user-defined>
    <meta:user-defined meta:name="OVERHEIDop.behandeldDossier">34356;12</meta:user-defined>
    <meta:user-defined meta:name="OVERHEIDop.behandeldDossier">34356;13</meta:user-defined>
    <meta:user-defined meta:name="OVERHEIDop.behandeldDossier">34356;15</meta:user-defined>
    <meta:user-defined meta:name="OVERHEIDop.behandeldDossier">34356;16</meta:user-defined>
    <meta:user-defined meta:name="OVERHEIDop.behandeldDossier">34356;18</meta:user-defined>
    <meta:user-defined meta:name="OVERHEIDop.behandeldDossier">34356;19</meta:user-defined>
    <meta:user-defined meta:name="OVERHEIDop.behandeldDossier">34356;24</meta:user-defined>
    <meta:user-defined meta:name="OVERHEIDop.behandeldDossier">34356;25</meta:user-defined>
    <meta:user-defined meta:name="OVERHEIDop.behandeldDossier">34356;26</meta:user-defined>
    <meta:user-defined meta:name="OVERHEIDop.behandeldDossier">34356;26</meta:user-defined>
    <meta:user-defined meta:name="OVERHEIDop.behandeldDossier">34356;27</meta:user-defined>
    <meta:user-defined meta:name="OVERHEIDop.behandeldDossier">34356;28</meta:user-defined>
    <meta:user-defined meta:name="OVERHEIDop.behandeldDossier">34356;29</meta:user-defined>
    <meta:user-defined meta:name="OVERHEID.TaxonomieBeleidsagenda/OVERHEID.category">Openbare orde en veiligheid | Organisatie en beleid</meta:user-defined>
    <meta:user-defined meta:name="DCTERMS.W3CDTF/OVERHEIDop.datumVergadering">2016-05-24</meta:user-defined>
    <meta:user-defined meta:name="OVERHEIDop.handelingenItemNummer">12</meta:user-defined>
    <meta:user-defined meta:name="OVERHEIDop.publicationIssue">8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