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Arrestatie Nederlandse columniste in Turkije"/>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Arrestatie Nederlandse columniste in Turkije</text:h>
        <text:p>Aan de orde zijn <text:span text:style-name="ifm_span_font.bold_ifm">de stemmingen over moties</text:span>, ingediend bij het debat over <text:span text:style-name="ifm_span_font.bold_ifm">de arrestatie van een Nederlandse columniste in Turkije</text:span>, </text:p>
        <text:p>te weten: </text:p>
        <text:list text:style-name="lijst">
          <text:list-item>
            <text:number>-</text:number>
            <text:p>de motie-Voordewind over niet meewerken aan uitlevering van een Nederlandse columniste (34300-V, nr. 62); </text:p>
          </text:list-item>
          <text:list-item>
            <text:number>-</text:number>
            <text:p>de motie-Voordewind over niet akkoord gaan met de visumliberalisatie (34300-V, nr. 63); </text:p>
          </text:list-item>
          <text:list-item>
            <text:number>-</text:number>
            <text:p>de motie-Sjoerdsma over een steunfonds voor journalisten (34300-V, nr. 64); </text:p>
          </text:list-item>
          <text:list-item>
            <text:number>-</text:number>
            <text:p>de motie-Bontes over garanderen dat een Nederlandse columniste niet aan Turkije wordt uitgeleverd (34300-V, nr. 65); </text:p>
          </text:list-item>
          <text:list-item>
            <text:number>-</text:number>
            <text:p>de motie-Bontes over een negatief reisadvies voor heel Turkije (34300-V, nr. 66). </text:p>
          </text:list-item>
        </text:list>
        <text:p>(Zie vergadering van 18 mei 2016.)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De Roon</text:span> (PVV):</text:p>
        <text:p>Voorzitter. Deze stemverklaring heeft betrekking op de motie op stuk nr. 63 van de heer Voordewind. Die motie vraagt de regering om niet in te stemmen met visumliberalisatie voor Turkije zolang dat land niet voldoet aan 72 vereisten. In die motie ligt dan ook besloten dat die visumliberalisatie wel kan plaatsvinden als dat land wel voldoet aan die 72 vereisten. De PVV wil dat niet. Zij wil dat nu niet; zij wil dat de eerstkomende duizend jaar niet en daarna bekijken we nog. We gaan in ieder geval om deze reden tegen deze motie stemmen. </text:p>
        <text:p>In stemming komt de motie-Voordewind (34300-V, nr. 62). </text:p>
        <text:p text:style-name="ifm_p_mt.3.38mm_ifm">De <text:span text:style-name="ifm_span_font.bold_ifm">voorzitter</text:span>:</text:p>
        <text:p>Ik constateer dat de aanwezige leden van de fracties van de SP, de PvdD, GroenLinks, D66, Klein, 50PLUS, Van Vliet, de SGP, de ChristenUnie, het CDA, de Groep Bontes/Van Klaveren en de PVV voor deze motie hebben gestemd en de aanwezige leden van de overige fracties ertegen, zodat zij is verworpen. </text:p>
        <text:p>In stemming komt de motie-Voordewind (34300-V, nr. 63). </text:p>
        <text:p text:style-name="ifm_p_mt.3.38mm_ifm">De <text:span text:style-name="ifm_span_font.bold_ifm">voorzitter</text:span>:</text:p>
        <text:p>Ik constateer dat de aanwezige leden van de fracties van de SP, de PvdD, de PvdA, GroenLinks, D66, Houwers, Klein, 50PLUS, Van Vliet, de VVD, de SGP, de ChristenUnie en het CDA voor deze motie hebben gestemd en de aanwezige leden van de overige fracties ertegen, zodat zij is aangenomen. </text:p>
        <text:p>In stemming komt de motie-Sjoerdsma (34300-V, nr. 64). </text:p>
        <text:p text:style-name="ifm_p_mt.3.38mm_ifm">De <text:span text:style-name="ifm_span_font.bold_ifm">voorzitter</text:span>:</text:p>
        <text:p>Ik constateer dat de aanwezige leden van de fracties van de SP, de PvdD, GroenLinks, D66, de Groep Kuzu/Öztürk, Klein, de ChristenUnie en het CDA voor deze motie hebben gestemd en de aanwezige leden van de overige fracties ertegen, zodat zij is verworpen. </text:p>
        <text:p>In stemming komt de motie-Bontes (34300-V, nr. 65). </text:p>
        <text:p text:style-name="ifm_p_mt.3.38mm_ifm">De <text:span text:style-name="ifm_span_font.bold_ifm">voorzitter</text:span>:</text:p>
        <text:p>Ik constateer dat de aanwezige leden van de fracties van de PvdD, Van Vliet, het CDA, de Groep Bontes/Van Klaveren en de PVV voor deze motie hebben gestemd en de aanwezige leden van de overige fracties ertegen, zodat zij is verworpen. </text:p>
        <text:p>In stemming komt de motie-Bontes (34300-V, nr. 66). </text:p>
        <text:p text:style-name="ifm_p_mt.3.38mm_ifm">De <text:span text:style-name="ifm_span_font.bold_ifm">voorzitter</text:span>:</text:p>
        <text:p>Ik constateer dat de aanwezige leden van de fractie van de Groep Bontes/Van Klavere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11</meta:user-defined>
    <meta:user-defined meta:name="DC.title">Stemmingen Arrestatie Nederlandse columniste in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62</meta:user-defined>
    <meta:user-defined meta:name="OVERHEIDop.behandeldDossier">34300-V;63</meta:user-defined>
    <meta:user-defined meta:name="OVERHEIDop.behandeldDossier">34300-V;64</meta:user-defined>
    <meta:user-defined meta:name="OVERHEIDop.behandeldDossier">34300-V;65</meta:user-defined>
    <meta:user-defined meta:name="OVERHEIDop.behandeldDossier">34300-V;66</meta:user-defined>
    <meta:user-defined meta:name="OVERHEID.TaxonomieBeleidsagenda/OVERHEID.category">Internationaal | Organisatie en beleid</meta:user-defined>
    <meta:user-defined meta:name="DCTERMS.W3CDTF/OVERHEIDop.datumVergadering">2016-05-24</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