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5e vergadering</text:p>
          </table:table-cell>
          <table:table-cell>
            <text:p>Donderdag 19 me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47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Otwin van Dijk, Dijkgraaf, Pia Dijkstra, Remco Dijkstra, Dik-Faber, Dikkers, Duisenberg, Eijsink, Elias, Fokke, Van Gerven, Gesthuizen, Geurts, De Graaf, Grashoff, Graus, Groot, Günal-Gezer,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Dijksma, staatssecretaris van Infrastructuur en Milieu, de heer Van Rijn, staatssecretaris van Volksgezondheid, Welzijn en Sport, mevrouw Schippers, minister van Volksgezondheid, Welzijn en Sport,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9</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