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Thieme (21501-32, nr. 907), de aangehouden motie-Dijkgraaf/Geurts (33576, nr. 72), de aangehouden motie-Albert de Vries c.s. (34228, nr. 21) en de aangehouden motie-Lucas/Jadnanansing (31524, nr. 278)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7</meta:user-defined>
    <meta:user-defined meta:name="OVERHEIDop.handelingenItemNummer">8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