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Natuurbeleid/EHS"/>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Natuurbeleid/EHS</text:h>
        <text:p>Aan de orde is <text:span text:style-name="ifm_span_font.bold_ifm">de stemming over een aangehouden motie</text:span>, ingediend bij het <text:span text:style-name="ifm_span_font.bold_ifm">VAO Natuurbeleid/EHS</text:span>, </text:p>
        <text:p>te weten: </text:p>
        <text:list text:style-name="lijst">
          <text:list-item>
            <text:number>-</text:number>
            <text:p>de motie-Dijkgraaf/Geurts over een omwisselbesluit voor de bufferzone bij Engbertsdijksvenen (33576, nr. 72). </text:p>
          </text:list-item>
        </text:list>
        <text:p>(Zie vergadering van 14 april 2016.) </text:p>
        <text:p text:style-name="ifm_p_mt.3.38mm_ifm">De <text:span text:style-name="ifm_span_font.bold_ifm">voorzitter</text:span>:</text:p>
        <text:p>De motie-Dijkgraaf/Geurts (33576, nr. 72) is in die zin gewijzigd dat zij thans luidt: </text:p>
        <text:p>Naar mij blijkt, wordt de indiening ervan voldoende ondersteund. </text:p>
        <text:p>Zij krijgt nr. 83, was nr. 72 (33576).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onceptbeheerplan van Natura 2000-gebied Engbertsdijksvenen, op basis van vegetatiekartering, vaststelt dat het areaal herstellend hoogveen toeneemt; </text:p>
        <text:p text:style-name="ifm_p_mt.3.38mm_ifm">constaterende dat de commissie van deskundigen concludeert dat ook de vegetatieontwikkeling positief is en dat de kwaliteit van het herstellend hoogveen op korte termijn zal verbeteren; </text:p>
        <text:p text:style-name="ifm_p_mt.3.38mm_ifm">verzoekt de regering, ten aanzien van Engbertsdijksvenen, zolang niet ondubbelzinnig en aantoonbaar sprake is van verslechtering van de habitattypen actief en herstellende hoogveen, in ieder geval in de eerste beheerplanperiode geen bufferzone aan te leggen; </text:p>
        <text:p text:style-name="ifm_p_mt.3.38mm_ifm">verzoekt de regering tevens, samen met de provincie Overijssel ten behoeve van de tweede beheerplanperiode een omwisselbesluit voor de bufferzone te realiseren, </text:p>
        <text:p text:style-name="ifm_p_mt.3.38mm_ifm">en gaat over tot de orde van de dag. </text:p>
        <text:p>In stemming komt de gewijzigde motie-Dijkgraaf/Geurts (33576, nr. 83, was nr. 72). </text:p>
        <text:p text:style-name="ifm_p_mt.3.38mm_ifm">De <text:span text:style-name="ifm_span_font.bold_ifm">voorzitter</text:span>:</text:p>
        <text:p>Ik constateer dat de aanwezige leden van de fracties van Van Vliet, de SGP, het CDA, de Groep Bontes/Van Klaveren en de PVV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18</meta:user-defined>
    <meta:user-defined meta:name="DC.title">Stemming motie Natuurbeleid/EH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72</meta:user-defined>
    <meta:user-defined meta:name="OVERHEIDop.behandeldDossier">33576;83</meta:user-defined>
    <meta:user-defined meta:name="OVERHEID.TaxonomieBeleidsagenda/OVERHEID.category">Natuur en milieu | Natuur- en landschapsbeheer</meta:user-defined>
    <meta:user-defined meta:name="DCTERMS.W3CDTF/OVERHEIDop.datumVergadering">2016-05-17</meta:user-defined>
    <meta:user-defined meta:name="OVERHEIDop.handelingenItemNummer">18</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