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Geneesmiddelenbeleid"/>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Geneesmiddelenbeleid</text:h>
        <text:p>Aan de orde zijn <text:span text:style-name="ifm_span_font.bold_ifm">de stemmingen over moties</text:span>, ingediend bij het <text:span text:style-name="ifm_span_font.bold_ifm">VAO Geneesmiddelenbeleid</text:span>, </text:p>
        <text:p>te weten: </text:p>
        <text:list text:style-name="lijst">
          <text:list-item>
            <text:number>-</text:number>
            <text:p>de motie-Voortman/Otwin van Dijk over de introductie van het Kiwimodel in het Nederlandse zorgstelsel (29477, nr. 373); </text:p>
          </text:list-item>
          <text:list-item>
            <text:number>-</text:number>
            <text:p>de motie-Voortman over een mondiale overeenkomst over de financiering en coördinatie van onderzoek en het ontwikkelen van medicijnen (29477, nr. 374); </text:p>
          </text:list-item>
          <text:list-item>
            <text:number>-</text:number>
            <text:p>de motie-Bruins Slot over toetsen van geneesmiddelen met een kostenbeslag vanaf 2,5 miljoen euro (29477, nr. 375); </text:p>
          </text:list-item>
          <text:list-item>
            <text:number>-</text:number>
            <text:p>de motie-Bruins Slot over opstellen van een lijst met kritieke geneesmiddelen (29477, nr. 376); </text:p>
          </text:list-item>
          <text:list-item>
            <text:number>-</text:number>
            <text:p>de motie-Otwin van Dijk/Bruins Slot over een plan van aanpak voor voldoende geneesmiddelenvoorraden (29477, nr. 377); </text:p>
          </text:list-item>
          <text:list-item>
            <text:number>-</text:number>
            <text:p>de motie-Otwin van Dijk over een plan van aanpak voor doorgeleverde eigen bereidingen (29477, nr. 378); </text:p>
          </text:list-item>
          <text:list-item>
            <text:number>-</text:number>
            <text:p>de motie-Rutte over een leidende rol bij geneesmiddelenonderzoek met vrouwen en comorbide patiënten (29477, nr. 379). </text:p>
          </text:list-item>
        </text:list>
        <text:p>(Zie vergadering van 26 april 2016.) </text:p>
        <text:p text:style-name="ifm_p_mt.3.38mm_ifm">De <text:span text:style-name="ifm_span_font.bold_ifm">voorzitter</text:span>:</text:p>
        <text:p>Op verzoek van mevrouw Voortman stel ik voor, haar motie (29477, nr. 374) aan te houden. </text:p>
        <text:p>Daartoe wordt besloten. </text:p>
        <text:p text:style-name="ifm_p_mt.3.38mm_ifm">De <text:span text:style-name="ifm_span_font.bold_ifm">voorzitter</text:span>:</text:p>
        <text:p>De motie-Voortman/Otwin van Dijk (29477, nr. 373) is in die zin gewijzigd dat zij thans luidt: </text:p>
        <text:p>Naar mij blijkt, wordt de indiening ervan voldoende ondersteund. </text:p>
        <text:p>Zij krijgt nr. 383, was nr. 373 (29477).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Nieuw-Zeeland een succesvol model is ontwikkeld waarbij de overheid zelf de inkoop van generieke medicijnen op zich heeft genomen, het zogenoemde "Kiwimodel"; </text:p>
        <text:p text:style-name="ifm_p_mt.3.38mm_ifm">van mening dat een dergelijk model ook voor Nederland aantrekkelijk kan zijn voor de inkoop van generieke, maar ook van spécialités en overige medicijnen; </text:p>
        <text:p text:style-name="ifm_p_mt.3.38mm_ifm">constaterende dat ondanks de toezegging er geen onderzoek naar de mogelijkheden van het Kiwimodel voor het Nederlandse zorgstelsel is uitgevoerd of naar de Kamer gestuurd; </text:p>
        <text:p text:style-name="ifm_p_mt.3.38mm_ifm">verzoekt de regering of en op welke wijze dit model in het Nederlandse zorgstelsel kan worden geïntroduceerd, daarbij ook te onderzoeken wat daarvan de eventuele opbrengsten kunnen zijn, en de Kamer hierover voor de begroting van 2017 te informeren </text:p>
        <text:p text:style-name="ifm_p_mt.3.38mm_ifm">en gaat over tot de orde van de dag. </text:p>
        <text:p>In stemming komt de gewijzigde motie-Voortman/Otwin van Dijk (29477, nr. 383, was nr. 373). </text:p>
        <text:p text:style-name="ifm_p_mt.3.38mm_ifm">De <text:span text:style-name="ifm_span_font.bold_ifm">voorzitter</text:span>:</text:p>
        <text:p>Ik constateer dat de aanwezige leden van de fracties van de SP, de PvdD, de PvdA, GroenLinks, 50PLUS, de Groep Kuzu/Öztürk, Klein en de ChristenUnie voor deze gewijzigde motie hebben gestemd en de aanwezige leden van de overige fracties ertegen, zodat zij is verworpen. </text:p>
        <text:p>In stemming komt de motie-Bruins Slot (29477, nr. 375). </text:p>
        <text:p text:style-name="ifm_p_mt.3.38mm_ifm">De <text:span text:style-name="ifm_span_font.bold_ifm">voorzitter</text:span>:</text:p>
        <text:p>Ik constateer dat de aanwezige leden van de fracties van de SP, de PvdD, GroenLinks, D66, 50PLUS, de Groep Kuzu/Öztürk, Klein, de SGP, de ChristenUnie, het CDA en de Groep Bontes/Van Klaveren voor deze motie hebben gestemd en de aanwezige leden van de overige fracties ertegen, zodat zij is verworpen. </text:p>
        <text:p>In stemming komt de motie-Bruins Slot (29477, nr. 376). </text:p>
        <text:p text:style-name="ifm_p_mt.3.38mm_ifm">De <text:span text:style-name="ifm_span_font.bold_ifm">voorzitter</text:span>:</text:p>
        <text:p>Ik constateer dat de aanwezige leden van de fracties van de SP, de PvdD, GroenLinks, 50PLUS, de Groep Kuzu/Öztürk, Klein, de SGP, het CDA, de Groep Bontes/Van Klaveren en de PVV voor deze motie hebben gestemd en de aanwezige leden van de overige fracties ertegen, zodat zij is verworpen. </text:p>
        <text:p>In stemming komt de motie-Otwin van Dijk/Bruins Slot (29477, nr. 377). </text:p>
        <text:p text:style-name="ifm_p_mt.3.38mm_ifm">De <text:span text:style-name="ifm_span_font.bold_ifm">voorzitter</text:span>:</text:p>
        <text:p>Ik constateer dat deze motie met algemene stemmen is aangenomen. </text:p>
        <text:p>In stemming komt de motie-Otwin van Dijk (29477, nr. 378).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het CDA, de Groep Bontes/Van Klaveren en de PVV voor deze motie hebben gestemd en de aanwezige leden van de fractie van de SP ertegen, zodat zij is aangenomen. </text:p>
        <text:p>In stemming komt de motie-Rutte (29477, nr. 379).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11</meta:user-defined>
    <meta:user-defined meta:name="DC.title">Stemmingen moties Geneesmiddel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373</meta:user-defined>
    <meta:user-defined meta:name="OVERHEIDop.behandeldDossier">29477;374</meta:user-defined>
    <meta:user-defined meta:name="OVERHEIDop.behandeldDossier">29477;375</meta:user-defined>
    <meta:user-defined meta:name="OVERHEIDop.behandeldDossier">29477;376</meta:user-defined>
    <meta:user-defined meta:name="OVERHEIDop.behandeldDossier">29477;377</meta:user-defined>
    <meta:user-defined meta:name="OVERHEIDop.behandeldDossier">29477;378</meta:user-defined>
    <meta:user-defined meta:name="OVERHEIDop.behandeldDossier">29477;379</meta:user-defined>
    <meta:user-defined meta:name="OVERHEIDop.behandeldDossier">29477;374</meta:user-defined>
    <meta:user-defined meta:name="OVERHEIDop.behandeldDossier">29477;38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16-05-17</meta:user-defined>
    <meta:user-defined meta:name="OVERHEIDop.handelingenItemNummer">11</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