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Initiatiefnota-Heerema Lichamelijke opvoeding is een vak"/>
        <text:user-field-decl office:value-type="string" text:name="kamer" office:string-value="Tweede Kamer"/>
        <text:user-field-decl office:value-type="string" text:name="datum" office:string-value="17 mei 2016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Initiatiefnota-Heerema Lichamelijke opvoeding is een vak</text:h>
        <text:p>Aan de orde zijn <text:span text:style-name="ifm_span_font.bold_ifm">de stemmingen over moties</text:span>, ingediend bij het debat over <text:span text:style-name="ifm_span_font.bold_ifm">de initiatiefnota van het lid Heerema "Lichamelijke opvoeding is een vak, juist in het basisonderwijs: Een pleidooi voor beter bewegingsonderwijs op de basisschool gegeven door vakleerkrachten"</text:span>, </text:p>
        <text:p>te weten: </text:p>
        <text:list text:style-name="lijst">
          <text:list-item>
            <text:number>-</text:number>
            <text:p>de motie-Straus over de praktische en financiële aspecten van het inzetten van alo-vakleerkrachten (34398, nr. 4); </text:p>
          </text:list-item>
          <text:list-item>
            <text:number>-</text:number>
            <text:p>de motie-Straus/Ypma over best practices in het bewegingsonderwijs (34398, nr. 5). </text:p>
          </text:list-item>
        </text:list>
        <text:p>(Zie notaoverleg van 25 april 2016.) </text:p>
        <text:p>In stemming komt de motie-Straus (34398, nr. 4). </text:p>
        <text:p text:style-name="ifm_p_mt.3.38mm_ifm">De <text:span text:style-name="ifm_span_font.bold_ifm">voorzitter</text:span>:</text:p>
        <text:p>Ik constateer dat de aanwezige leden van de fracties van de SP, de PvdD, GroenLinks, D66, 50PLUS, Van Vliet, Houwers, de Groep Kuzu/Öztürk, Klein, de VVD, de ChristenUnie, het CDA, de Groep Bontes/Van Klaveren en de PVV voor deze motie hebben gestemd en de aanwezige leden van de overige fracties ertegen, zodat zij is aangenomen. </text:p>
        <text:p>In stemming komt de motie-Straus/Ypma (34398, nr. 5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3-10</meta:user-defined>
    <meta:user-defined meta:name="DC.title">Stemmingen moties Initiatiefnota-Heerema Lichamelijke opvoeding is een v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9</meta:user-defined>
    <meta:user-defined meta:name="DCTERMS.W3CDTF/DCTERMS.issued">2016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98;4</meta:user-defined>
    <meta:user-defined meta:name="OVERHEIDop.behandeldDossier">34398;5</meta:user-defined>
    <meta:user-defined meta:name="OVERHEID.TaxonomieBeleidsagenda/OVERHEID.category">Onderwijs en wetenschap | Basisonderwijs</meta:user-defined>
    <meta:user-defined meta:name="DCTERMS.W3CDTF/OVERHEIDop.datumVergadering">2016-05-17</meta:user-defined>
    <meta:user-defined meta:name="OVERHEIDop.handelingenItemNummer">10</meta:user-defined>
    <meta:user-defined meta:name="OVERHEIDop.publicationIssue">8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