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 motie Misstanden Universitair Medisch Centrum Utrecht en handelwijze IGZ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 motie Misstanden Universitair Medisch Centrum Utrecht en handelwijze IGZ</text:h>
        <text:p>Aan de orde is <text:span text:style-name="ifm_span_font.bold_ifm">de stemming over een motie</text:span>, ingediend bij het dertigledendebat over <text:span text:style-name="ifm_span_font.bold_ifm">misstanden bij het Universitair Medisch Centrum Utrecht en de handelwijze van de IGZ</text:span>, </text:p>
        <text:p>te weten: </text:p>
        <text:list text:style-name="lijst">
          <text:list-item>
            <text:number>-</text:number>
            <text:p>de motie-Leijten/Van Gerven over onderzoek door de Onderzoeksraad Voor Veiligheid naar de patiëntveiligheid binnen het UMCU (31016, nr. 93). </text:p>
          </text:list-item>
        </text:list>
        <text:p>(Zie vergadering van 21 april 2016.) </text:p>
        <text:p text:style-name="ifm_p_mt.3.38mm_ifm">De <text:span text:style-name="ifm_span_font.bold_ifm">voorzitter</text:span>:</text:p>
        <text:p>Op verzoek van mevrouw Leijten stel ik voor, haar motie (31016, nr. 93) aan te houden. </text:p>
        <text:p>Daartoe wordt besloten. </text:p>
        <text:p text:style-name="ifm_p_mt.3.38mm_ifm">De <text:span text:style-name="ifm_span_font.bold_ifm">voorzitter</text:span>:</text:p>
        <text:p>Hiermee zijn wij aan het einde gekomen van de stemming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28</meta:user-defined>
    <meta:user-defined meta:name="DC.title">Stemming motie Misstanden Universitair Medisch Centrum Utrecht en handelwijze IGZ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6;93</meta:user-defined>
    <meta:user-defined meta:name="OVERHEIDop.behandeldDossier">31016;93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16-04-26</meta:user-defined>
    <meta:user-defined meta:name="OVERHEIDop.handelingenItemNummer">28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