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moties Belangenverstrengeling arts met mogelijke gevolgen voor bevolkingsonderzoek baarmoederhalskanker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moties Belangenverstrengeling arts met mogelijke gevolgen voor bevolkingsonderzoek baarmoederhalskanker</text:h>
        <text:p>Aan de orde zijn <text:span text:style-name="ifm_span_font.bold_ifm">de stemmingen over moties</text:span>, ingediend bij het dertigledendebat over <text:span text:style-name="ifm_span_font.bold_ifm">belangenverstrengeling van een arts met mogelijke gevolgen voor het bevolkingsonderzoek baarmoederhalskanker</text:span>, </text:p>
        <text:p>te weten: </text:p>
        <text:list text:style-name="lijst">
          <text:list-item>
            <text:number>-</text:number>
            <text:p>de motie-Van Gerven over pas op de plaats maken met het baarmoederhalskankeronderzoek nieuwe stijl (28844, nr. 98); </text:p>
          </text:list-item>
          <text:list-item>
            <text:number>-</text:number>
            <text:p>de motie-Van Gerven over een onderzoek naar de betrokken hoogleraar door de IGZ (28844, nr. 99). </text:p>
          </text:list-item>
        </text:list>
        <text:p>(Zie vergadering van 21 april 2016.) </text:p>
        <text:p>In stemming komt de motie-Van Gerven (28844, nr. 98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SGP en de PVV voor deze motie hebben gestemd en de aanwezige leden van de overige fracties ertegen, zodat zij is verworpen. </text:p>
        <text:p>In stemming komt de motie-Van Gerven (28844, nr. 99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27</meta:user-defined>
    <meta:user-defined meta:name="DC.title">Stemmingen moties Belangenverstrengeling arts met mogelijke gevolgen voor bevolkingsonderzoek baarmoederhalskank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844;98</meta:user-defined>
    <meta:user-defined meta:name="OVERHEIDop.behandeldDossier">28844;9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16-04-26</meta:user-defined>
    <meta:user-defined meta:name="OVERHEIDop.handelingenItemNummer">27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