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Gevangeniswezen"/>
        <text:user-field-decl office:value-type="string" text:name="kamer" office:string-value="Tweede Kamer"/>
        <text:user-field-decl office:value-type="string" text:name="datum" office:string-value="26 april 2016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Gevangeniswezen</text:h>
        <text:p>Aan de orde zijn <text:span text:style-name="ifm_span_font.bold_ifm">de stemmingen over moties</text:span>, ingediend bij het <text:span text:style-name="ifm_span_font.bold_ifm">VAO Gevangeniswezen</text:span>, </text:p>
        <text:p>te weten: </text:p>
        <text:list text:style-name="lijst">
          <text:list-item>
            <text:number>-</text:number>
            <text:p>de motie-Van Toorenburg c.s. over geen onomkeerbare stappen zetten bij penitentiaire inrichtingen (24587, nr. 638); </text:p>
          </text:list-item>
          <text:list-item>
            <text:number>-</text:number>
            <text:p>de motie-Kooiman c.s. over een visie op resocialisatie en recidivebestrijding (24587, nr. 640); </text:p>
          </text:list-item>
          <text:list-item>
            <text:number>-</text:number>
            <text:p>de motie-Van Oosten/Volp over een oproep om geen gevangenissen te sluiten (24587, nr. 641); </text:p>
          </text:list-item>
          <text:list-item>
            <text:number>-</text:number>
            <text:p>de motie-Swinkels over de kosten van het openhouden van de elf gevangenislocaties die met sluiting bedreigd worden (24587, nr. 643); </text:p>
          </text:list-item>
          <text:list-item>
            <text:number>-</text:number>
            <text:p>de motie-Swinkels over criteria voor de besluitvorming over de toekomst van de justitiële inrichtingen (24587, nr. 644); </text:p>
          </text:list-item>
          <text:list-item>
            <text:number>-</text:number>
            <text:p>de motie-Volp over een nieuwe visie op detentie voor volwassenen (24587, nr. 645); </text:p>
          </text:list-item>
          <text:list-item>
            <text:number>-</text:number>
            <text:p>de motie-Schouten c.s. over het ontzien van krimpregio's bij de sluiting van gevangenissen (24587, nr. 646). </text:p>
          </text:list-item>
        </text:list>
        <text:p>(Zie vergadering van 20 april 2016.) </text:p>
        <text:p text:style-name="ifm_p_mt.3.38mm_ifm">De <text:span text:style-name="ifm_span_font.bold_ifm">voorzitter</text:span>:</text:p>
        <text:p>De motie-Swinkels (24587, nr. 644) is in die zin gewijzigd dat zij thans is ondertekend door de leden Swinkels en Van Tongeren. Naar mij blijkt, wordt de indiening ervan voldoende ondersteund. </text:p>
        <text:p>Zij krijgt nr. 649, was nr. 644 (24587). </text:p>
        <text:p>Ik neem aan dat wij nu over deze gewijzigde motie kunnen stemmen. </text:p>
        <text:p>De fractie van de PVV wordt op haar verzoek aantekening verleend tegen de overgenomen motie-Swinkels op stuk nr. 643 te zijn. </text:p>
        <text:p>In stemming komt de motie-Van Toorenburg c.s. (24587, nr. 638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, de ChristenUnie, het CDA, de Groep Bontes/Van Klaveren en de PVV voor deze motie hebben gestemd en de aanwezige leden van de overige fracties ertegen, zodat zij is verworpen. </text:p>
        <text:p>In stemming komt de motie-Kooiman c.s. (24587, nr. 64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, het CDA en de PVV voor deze motie hebben gestemd en de aanwezige leden van de overige fracties ertegen, zodat zij is aangenomen. </text:p>
        <text:p>In stemming komt de motie-Van Oosten/Volp (24587, nr. 641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gewijzigde motie-Swinkels/Van Tongeren (24587, nr. 649, was nr. 64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 en de ChristenUnie voor deze gewijzigde motie hebben gestemd en de aanwezige leden van de overige fracties ertegen, zodat zij is aangenomen. </text:p>
        <text:p>In stemming komt de motie-Volp (24587, nr. 64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Houwers, de Groep Kuzu/Öztürk, Klein, de SGP, de ChristenUnie en het CDA voor deze motie hebben gestemd en de aanwezige leden van de overige fracties ertegen, zodat zij is aangenomen. </text:p>
        <text:p>In stemming komt de motie-Schouten c.s. (24587, nr. 646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1-20</meta:user-defined>
    <meta:user-defined meta:name="DC.title">Stemmingen moties Gevangeniswez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2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87;638</meta:user-defined>
    <meta:user-defined meta:name="OVERHEIDop.behandeldDossier">24587;640</meta:user-defined>
    <meta:user-defined meta:name="OVERHEIDop.behandeldDossier">24587;641</meta:user-defined>
    <meta:user-defined meta:name="OVERHEIDop.behandeldDossier">24587;643</meta:user-defined>
    <meta:user-defined meta:name="OVERHEIDop.behandeldDossier">24587;644</meta:user-defined>
    <meta:user-defined meta:name="OVERHEIDop.behandeldDossier">24587;645</meta:user-defined>
    <meta:user-defined meta:name="OVERHEIDop.behandeldDossier">24587;646</meta:user-defined>
    <meta:user-defined meta:name="OVERHEIDop.behandeldDossier">24587;649</meta:user-defined>
    <meta:user-defined meta:name="OVERHEID.TaxonomieBeleidsagenda/OVERHEID.category">Openbare orde en veiligheid | Organisatie en beleid</meta:user-defined>
    <meta:user-defined meta:name="DCTERMS.W3CDTF/OVERHEIDop.datumVergadering">2016-04-26</meta:user-defined>
    <meta:user-defined meta:name="OVERHEIDop.handelingenItemNummer">20</meta:user-defined>
    <meta:user-defined meta:name="OVERHEIDop.publicationIssue">8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