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brief Belastingontwijkingspraktijken"/>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brief Belastingontwijkingspraktijken</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Richtlijn inzake vaststelling van regels ter bestrijding van belastingontwijkingspraktijken (COM (2016) 26) (34418, nr. 3)</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16</meta:user-defined>
    <meta:user-defined meta:name="DC.title">Stemming brief Belastingontwijkingspraktij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DCTERMS.W3CDTF/OVERHEIDop.datumVergadering">2016-04-26</meta:user-defined>
    <meta:user-defined meta:name="OVERHEIDop.handelingenItemNummer">16</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