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rief Adviesaanvraag Adviescommissie Vreemdelingenzaken"/>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rief Adviesaanvraag Adviescommissie Vreemdelingenzaken</text:h>
        <text:p>Aan de orde is <text:span text:style-name="ifm_span_font.bold_ifm">de stemming</text:span> in verband met de <text:span text:style-name="ifm_span_font.bold_ifm">brief van het Presidium over een adviesaanvraag aan de Adviescommissie Vreemdelingenzaken over het initiatiefwetsvoorstel van het lid Voortman houdende vastlegging in de Vreemdelingenwet 2000 van rechten van vreemdelingen (34079, nr. 7)</text:span>. </text:p>
        <text:p text:style-name="ifm_p_mt.3.38mm_ifm">De <text:span text:style-name="ifm_span_font.bold_ifm">voorzitter</text:span>:</text:p>
        <text:p>Ik stel voor, conform het voorstel van het Presidium te besluiten en in te stemmen met de adviesaanvraag aan de Adviescommissie Vreemdelingenzak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15</meta:user-defined>
    <meta:user-defined meta:name="DC.title">Stemming brief Adviesaanvraag Adviescommissie Vreemdelingen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6-04-26</meta:user-defined>
    <meta:user-defined meta:name="OVERHEIDop.handelingenItemNummer">15</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