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Situatie in de melkveehouderij"/>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Situatie in de melkveehouderij</text:h>
        <text:p>Aan de orde is <text:span text:style-name="ifm_span_font.bold_ifm">de stemming over een aangehouden motie</text:span>, ingediend bij het debat over <text:span text:style-name="ifm_span_font.bold_ifm">de situatie in de melkveehouderij</text:span>, </text:p>
        <text:p>te weten: </text:p>
        <text:list text:style-name="lijst">
          <text:list-item>
            <text:number>-</text:number>
            <text:p>de motie-Lodders c.s. over het aandeel stikstof en fosfaat in het oppervlaktewater van andere bronnen dan de landbouw (33979, nr. 134). </text:p>
          </text:list-item>
        </text:list>
        <text:p>(Zie vergadering van 19 april 2016.) </text:p>
        <text:p text:style-name="ifm_p_mt.3.38mm_ifm">De <text:span text:style-name="ifm_span_font.bold_ifm">voorzitter</text:span>:</text:p>
        <text:p>De motie-Lodders c.s. (33979, nr. 134) is in die zin gewijzigd dat zij thans luidt: </text:p>
        <text:p>Naar mij blijkt, wordt de indiening ervan voldoende ondersteund. </text:p>
        <text:p>Zij krijgt nr. 138, was nr. 134 (33979).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krijgen van een nieuwe derogatiebeschikking belangrijk is voor de Nederlandse melkveehouderij, en dat het voldoen aan de waterdoelen onderdeel is van de derogatiebeschikking van de Nitraatrichtlijn en dat hierbij de focus ligt op agrarische bronnen; </text:p>
        <text:p text:style-name="ifm_p_mt.3.38mm_ifm">constaterende dat ook andere bronnen zoals riooloverstorten, watervogels en natuurlijk kwel van invloed zijn op de waterkwaliteit in Nederland; </text:p>
        <text:p text:style-name="ifm_p_mt.3.38mm_ifm">verzoekt de regering, op basis van voldoende praktijkgegevens, en niet alleen op basis van theoretische modellen, in kaart te brengen waar en wat het aandeel is van andere bronnen dan de Nederlandse landbouw op de concentraties stikstof en fosfaat in het oppervlaktewater, en welk effect deze bronnen hebben op het behalen van de waterdoelen; </text:p>
        <text:p text:style-name="ifm_p_mt.3.38mm_ifm">verzoekt de regering tevens, in kaart te brengen welke waterkwaliteitsnormen de waterschappen hanteren, in hoeverre deze normen de afgelopen jaren zijn aangepast en hoe deze normen zich verhouden tot de normen in de Kaderrichtlijn Water; </text:p>
        <text:p text:style-name="ifm_p_mt.3.38mm_ifm">verzoekt de regering voorts, deze analyses voor de zomer met de Kamer te delen, en deze analyses mee te nemen in de onderbouwing bij de inzet voor het nieuwe actieprogramma en het verkrijgen van een nieuwe derogatie, </text:p>
        <text:p text:style-name="ifm_p_mt.3.38mm_ifm">en gaat over tot de orde van de dag. </text:p>
        <text:p>In stemming komt de gewijzigde motie-Lodders c.s. (33979, nr. 138, was nr. 134). </text:p>
        <text:p text:style-name="ifm_p_mt.3.38mm_ifm">De <text:span text:style-name="ifm_span_font.bold_ifm">voorzitter</text:span>:</text:p>
        <text:p>Ik constateer dat de aanwezige leden van de fracties van 50PLUS, Van Vliet, Houwers, de Groep Kuzu/Öztürk, Klein, de VVD, de SGP, de ChristenUnie, het CDA, de Groep Bontes/Van Klaveren en de PVV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11</meta:user-defined>
    <meta:user-defined meta:name="DC.title">Stemming motie Situatie in de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134</meta:user-defined>
    <meta:user-defined meta:name="OVERHEIDop.behandeldDossier">33979;138</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16-04-26</meta:user-defined>
    <meta:user-defined meta:name="OVERHEIDop.handelingenItemNummer">11</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