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Herziene opbrengstverrekening curatieve geestelijke gezondheidszorg"/>
        <text:user-field-decl office:value-type="string" text:name="kamer" office:string-value="Tweede Kamer"/>
        <text:user-field-decl office:value-type="string" text:name="datum" office:string-value="21 april 2016"/>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Herziene opbrengstverrekening curatieve geestelijke gezondheidszorg</text:h>
        <text:p>Aan de orde is het <text:span text:style-name="ifm_span_font.bold_ifm">VSO inzake de voorhangbrief herziene opbrengstverrekening 2012 voor de curatieve geestelijke gezondheidszorg (ggz) (25424, nr. 308)</text:span>. </text:p>
        <text:p text:style-name="ifm_p_mt.3.38mm_ifm">De <text:span text:style-name="ifm_span_font.bold_ifm">voorzitter</text:span>:</text:p>
        <text:p>We hebben twee deelnemers van de zijde van de Kamer, maar alleen mevrouw Leijten zal het woord voeren. Ik zie echter dat ze nog niet aanwezig is. Omdat dit debat gepland was om 14.10 uur en het nu pas 14.05 uur is, schors ik nu even de vergadering. </text:p>
        <text:p>De vergadering wordt enkele ogenblikken geschorst. </text:p>
        <text:p text:style-name="ifm_p_mt.3.38mm_ifm">⬜</text:p>
        <text:p text:style-name="ifm_p_mt.3.38mm_ifm">Mevrouw <text:span text:style-name="ifm_span_font.bold_ifm">Leijten</text:span> (SP):</text:p>
        <text:p>Voorzitter. Er wordt altijd een totaalberekening gemaakt van wat er in de zorg is uitgegeven. Dan wordt eraan gesleuteld en vindt een herverdeling plaats. Dat gebeurt ook voor de geestelijke gezondheidszorg over 2012. Omdat er tussen 2012 en nu een hoop veranderingen zijn geweest voor geestelijkegezondheidszorginstellingen, hangt deze opbrengstverrekening als een zwaard van Damocles boven sommige instellingen. Omdat wij ons zorgen maken over de continuïteit van zorg,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efinitieve opbrengstverrekening 2012 voor de curatieve geestelijke gezondheidszorg (ggz) na vier jaar tot veranderende budgetten leidt; </text:p>
        <text:p text:style-name="ifm_p_mt.3.38mm_ifm">constaterende dat de opbrengstverrekening tot financieel nadeel zal leiden bij een aantal ggz-instellingen; </text:p>
        <text:p text:style-name="ifm_p_mt.3.38mm_ifm">overwegende dat niet op voorhand is uit te sluiten dat de continuïteit van zorg daarmee in gevaar komt; </text:p>
        <text:p text:style-name="ifm_p_mt.3.38mm_ifm">van mening dat het onwenselijk is dat een rekening uit het verleden de continuïteit van zorg en/of de werkgelegenheid van mensen in gevaar brengt; </text:p>
        <text:p text:style-name="ifm_p_mt.3.38mm_ifm">verzoekt de regering, erop toe te zien dat de herziene opbrengstverrekening 2012 niet zó nadelig uitwerkt, dat de continuïteit van de zorg voor patiënten en de werkgelegenheid voor medewerkers in gevaar kom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10 (25424). </text:p>
        <text:p>Misschien moet de minister nog even wachten tot het moment dat de motie op papier bij haar is. </text:p>
        <text:p text:style-name="ifm_p_mt.3.38mm_ifm">⬜</text:p>
        <text:p text:style-name="ifm_p_mt.3.38mm_ifm">Minister <text:span text:style-name="ifm_span_font.bold_ifm">Schippers</text:span>:</text:p>
        <text:p>Voorzitter. Ik had deze motie verwacht, dus ik kan er al op reageren. Er is geen objectieve grond om twee ggz-instellingen waarvoor de herziene opbrengstverrekening negatief uitpakt, te ontzien, terwijl de herziene opbrengstverrekening voor alle andere ggz-instellingen wel wordt uitgevoerd. Als wij dat zouden doen, zou dat niet op draagvlak kunnen rekenen. Het risico op bezwaarprocedures en langlopende onzekerheid zou dan toenemen. Derhalve ontraad ik de motie. </text:p>
        <text:p>De beraadslaging wordt gesloten. </text:p>
        <text:p text:style-name="ifm_p_mt.3.38mm_ifm">De <text:span text:style-name="ifm_span_font.bold_ifm">voorzitter</text:span>:</text:p>
        <text:p>Wij stemmen dinsdag over de mo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0-8</meta:user-defined>
    <meta:user-defined meta:name="DC.title">Herziene opbrengstverrekening curatieve geestelijke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31</meta:user-defined>
    <meta:user-defined meta:name="DCTERMS.W3CDTF/DCTERMS.issued">201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310</meta:user-defined>
    <meta:user-defined meta:name="OVERHEID.TaxonomieBeleidsagenda/OVERHEID.category">Zorg en gezondheid | Organisatie en beleid</meta:user-defined>
    <meta:user-defined meta:name="DCTERMS.W3CDTF/OVERHEIDop.datumVergadering">2016-04-21</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15-2016</meta:user-defined>
    <meta:user-defined meta:name="OVERHEIDop.versieInformatie"/>
  </office:meta>
</office:document-meta>
</file>