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Beëdiging Kinderombudsman"/>
        <text:user-field-decl office:value-type="string" text:name="kamer" office:string-value="Tweede Kamer"/>
        <text:user-field-decl office:value-type="string" text:name="datum" office:string-value="20 april 2016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Beëdiging Kinderombudsman</text:h>
        <text:p>Aan de orde is <text:span text:style-name="ifm_span_font.bold_ifm">de beëdiging van de Kinderombudsman</text:span>. </text:p>
        <text:p>De <text:span text:style-name="ifm_span_font.bold_ifm">voorzitter</text:span>: </text:p>
        <text:p text:style-name="ifm_p_mt.3.38mm_ifm">Aan de orde is de beëdiging van mevrouw M. Kalverboer tot substituut-ombudsman, tevens Kinderombudsman. Ik verzoek de leden en de overige aanwezigen in de zaal en op de publieke tribune voor zover dat mogelijk is te gaan staan. </text:p>
        <text:p>Mevrouw M. Kalverboer is in het gebouw der Kamer aanwezig om de voorgeschreven verklaringen en beloften af te leggen. </text:p>
        <text:p>Ik verzoek de griffier, haar binnen te leiden. </text:p>
        <text:p>Nadat mevrouw Kalverboer door de griffier is binnengeleid, legt zij in handen van de voorzitter de bij de wet voorgeschreven verklaringen en beloften af. </text:p>
        <text:p>De <text:span text:style-name="ifm_span_font.bold_ifm">voorzitter</text:span>: </text:p>
        <text:p text:style-name="ifm_p_mt.3.38mm_ifm">Ik wens u van harte geluk met de aanvaarding van uw functies. </text:p>
        <text:p>Mevrouw Kalverboer kan na de regeling van werkzaamheden worden gefeliciteerd in het Ledenrestaurant. Dank u wel. </text:p>
        <text:p>(Applaus)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9-7</meta:user-defined>
    <meta:user-defined meta:name="DC.title">Beëdiging Kinder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16-05-26</meta:user-defined>
    <meta:user-defined meta:name="DCTERMS.W3CDTF/DCTERMS.issued">2016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DCTERMS.W3CDTF/OVERHEIDop.datumVergadering">2016-04-20</meta:user-defined>
    <meta:user-defined meta:name="OVERHEIDop.handelingenItemNummer">7</meta:user-defined>
    <meta:user-defined meta:name="OVERHEIDop.publicationIssue">7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