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itiatiefnota-Rog over tussenschoolse opvang"/>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itiatiefnota-Rog over tussenschoolse opvang</text:h>
        <text:p>Aan de orde zijn <text:span text:style-name="ifm_span_font.bold_ifm">de stemmingen over moties</text:span>, ingediend bij het debat over <text:span text:style-name="ifm_span_font.bold_ifm">de initiatiefnota-Rog over tussenschoolse opvang</text:span>, </text:p>
        <text:p>te weten: </text:p>
        <text:list text:style-name="lijst">
          <text:list-item>
            <text:number>-</text:number>
            <text:p>de motie-Siderius over jaarlijks indexeren van de vrijwilligersvergoeding (34312, nr. 4); </text:p>
          </text:list-item>
          <text:list-item>
            <text:number>-</text:number>
            <text:p>de motie-Siderius/Ypma over een vergoeding aan ouders voor de kosten van de tussenschoolse opvang (34312, nr. 5); </text:p>
          </text:list-item>
          <text:list-item>
            <text:number>-</text:number>
            <text:p>de motie-Van Helvert over een nieuw standpunt ten aanzien van de maximale hoogte van het uurloon (34312, nr. 6); </text:p>
          </text:list-item>
          <text:list-item>
            <text:number>-</text:number>
            <text:p>de motie-Van Helvert over vrijwilligers in de tussenschoolse opvang opnemen in een personenregister (34312, nr. 7). </text:p>
          </text:list-item>
        </text:list>
        <text:p>(Zie notaoverleg van 11 april 2016.) </text:p>
        <text:p text:style-name="ifm_p_mt.3.38mm_ifm">De <text:span text:style-name="ifm_span_font.bold_ifm">voorzitter</text:span>:</text:p>
        <text:p>De motie-Siderius/Ypma (34312, nr. 5) is in die zin gewijzigd dat zij thans is ondertekend door de leden Siderius en Yücel. Naar mij blijkt, wordt de indiening ervan voldoende ondersteund. </text:p>
        <text:p>Zij krijgt nr. 8, was nr. 5 (34312). </text:p>
        <text:p text:style-name="ifm_p_mt.3.38mm_ifm">De <text:span text:style-name="ifm_span_font.bold_ifm">voorzitter</text:span>:</text:p>
        <text:p>De motie-Van Helvert (34312, nr. 6) is in die zin gewijzigd dat zij thans luidt: </text:p>
        <text:p>Naar mij blijkt, wordt de indiening ervan voldoende ondersteund. </text:p>
        <text:p>Zij krijgt nr. 9, was nr. 6 (343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an vrijwilligers in de tussenschoolse opvang een maximale maandelijkse vrijwilligersvergoeding van €150 mag worden toegekend, zijnde €1.500 per jaar; </text:p>
        <text:p text:style-name="ifm_p_mt.3.38mm_ifm">overwegende dat dit bedrag gebaseerd is op het minimumuurloon, dat de afgelopen jaren regelmatig is geïndexeerd, maar dat dit niet geldt voor de vrijwilligersvergoeding zelf; </text:p>
        <text:p text:style-name="ifm_p_mt.3.38mm_ifm">tevens overwegende dat met de vergoeding van €4,50 per uur het steeds moeilijker wordt voor scholen om vrijwilligers te vinden en dat scholen met naheffingen worden geconfronteerd indien zij hun vrijwilligers een hogere vergoeding wensen te geven; </text:p>
        <text:p text:style-name="ifm_p_mt.3.38mm_ifm">verzoekt de regering, de Belastingdienst te verzoeken om een nieuw standpunt in te nemen ten aanzien van de maximale hoogte van de vrijwilligersvergoeding per uur waarbij het mogelijk wordt, indien de school dat wenst, een vergoeding van €5,30 toe te staan indien zowel de maximale maand- als jaarvergoeding hierdoor niet wordt overschreden, </text:p>
        <text:p text:style-name="ifm_p_mt.3.38mm_ifm">en gaat over tot de orde van de dag. </text:p>
        <text:p text:style-name="ifm_p_mt.3.38mm_ifm">De <text:span text:style-name="ifm_span_font.bold_ifm">voorzitter</text:span>:</text:p>
        <text:p>De motie-Van Helvert (34312, nr. 7) is in die zin gewijzigd dat zij thans luidt: </text:p>
        <text:p>Naar mij blijkt, wordt de indiening ervan voldoende ondersteund. </text:p>
        <text:p>Zij krijgt nr. 10, was nr. 7 (34312). </text:p>
        <text:p>Ik stel vast dat wij nu over deze gewijzigde moties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rijwilligersorganisaties die met minderjarigen werken een gratis verklaring omtrent gedrag (vog) kunnen aanvragen; </text:p>
        <text:p text:style-name="ifm_p_mt.3.38mm_ifm">tevens overwegende dat op scholen ook vrijwilligers werken met minderjarigen, maar scholen geen gratis vog mogen aanvragen voor hun vrijwilligers; </text:p>
        <text:p text:style-name="ifm_p_mt.3.38mm_ifm">verzoekt de regering, te bewerkstelligen dat scholen voor hun vrijwilligers gratis een vog mogen aanvragen, </text:p>
        <text:p text:style-name="ifm_p_mt.3.38mm_ifm">en gaat over tot de orde van de dag. </text:p>
        <text:p>De heer Van Helvert verzoekt om eerst te stemmen over zijn gewijzigde motie op stuk nr. 9, was nr. 6, alvorens te stemmen over de motie op stuk nr. 4. </text:p>
        <text:p>In stemming komt de gewijzigde motie-Van Helvert (34312, nr. 9, was nr. 6). </text:p>
        <text:p text:style-name="ifm_p_mt.3.38mm_ifm">De <text:span text:style-name="ifm_span_font.bold_ifm">voorzitter</text:span>:</text:p>
        <text:p>Ik constateer dat de aanwezige leden van de fracties van de SP, de PvdD, GroenLinks, 50PLUS, de Groep Kuzu/Öztürk, Klein, de ChristenUnie, het CDA en de Groep Bontes/Van Klaveren voor deze gewijzigde motie hebben gestemd en de aanwezige leden van de overige fracties ertegen, zodat zij is verworpen. </text:p>
        <text:p>In stemming komt de motie-Siderius (34312, nr. 4). </text:p>
        <text:p text:style-name="ifm_p_mt.3.38mm_ifm">De <text:span text:style-name="ifm_span_font.bold_ifm">voorzitter</text:span>:</text:p>
        <text:p>Ik constateer dat de aanwezige leden van de fracties van de SP, de PvdD, GroenLinks, D66, 50PLUS, de Groep Kuzu/Öztürk, Klein, het CDA en de Groep Bontes/Van Klaveren voor deze motie hebben gestemd en de aanwezige leden van de overige fracties ertegen, zodat zij is verworpen. </text:p>
        <text:p>In stemming komt de gewijzigde motie-Siderius/Yücel (34312, nr. 8, was nr. 5). </text:p>
        <text:p text:style-name="ifm_p_mt.3.38mm_ifm">De <text:span text:style-name="ifm_span_font.bold_ifm">voorzitter</text:span>:</text:p>
        <text:p>Ik constateer dat de aanwezige leden van de fracties van de SP, de PvdD, de PvdA, GroenLinks, D66, de Groep Kuzu/Öztürk en Klein voor deze gewijzigde motie hebben gestemd en de aanwezige leden van de overige fracties ertegen, zodat zij is verworpen. </text:p>
        <text:p>In stemming komt de gewijzigde motie-Van Helvert (34312, nr. 10, was nr. 7). </text:p>
        <text:p text:style-name="ifm_p_mt.3.38mm_ifm">De <text:span text:style-name="ifm_span_font.bold_ifm">voorzitter</text:span>:</text:p>
        <text:p>Ik constateer dat de aanwezige leden van de fracties van de SP, de PvdD, GroenLinks, D66, 50PLUS, de Groep Kuzu/Öztürk, Klein, de ChristenUnie, het CDA, de Groep Bontes/Van Klaveren en de PVV voor deze gewijzigd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9</meta:user-defined>
    <meta:user-defined meta:name="DC.title">Initiatiefnota-Rog over tussenschoolse 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12;4</meta:user-defined>
    <meta:user-defined meta:name="OVERHEIDop.behandeldDossier">34312;5</meta:user-defined>
    <meta:user-defined meta:name="OVERHEIDop.behandeldDossier">34312;6</meta:user-defined>
    <meta:user-defined meta:name="OVERHEIDop.behandeldDossier">34312;7</meta:user-defined>
    <meta:user-defined meta:name="OVERHEIDop.behandeldDossier">34312;8</meta:user-defined>
    <meta:user-defined meta:name="OVERHEIDop.behandeldDossier">34312;9</meta:user-defined>
    <meta:user-defined meta:name="OVERHEIDop.behandeldDossier">34312;10</meta:user-defined>
    <meta:user-defined meta:name="OVERHEID.TaxonomieBeleidsagenda/OVERHEID.category">Onderwijs en wetenschap | Basisonderwijs</meta:user-defined>
    <meta:user-defined meta:name="DCTERMS.W3CDTF/OVERHEIDop.datumVergadering">2016-04-19</meta:user-defined>
    <meta:user-defined meta:name="OVERHEIDop.handelingenItemNummer">9</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