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 motie Voortgang trekkingsrechten pgb"/>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 motie Voortgang trekkingsrechten pgb</text:h>
        <text:p>Aan de orde is <text:span text:style-name="ifm_span_font.bold_ifm">de stemming over een aangehouden motie</text:span>, ingediend bij het <text:span text:style-name="ifm_span_font.bold_ifm">VAO Voortgang trekkingsrechten pgb</text:span>, </text:p>
        <text:p>te weten: </text:p>
        <text:list text:style-name="lijst">
          <text:list-item>
            <text:number>-</text:number>
            <text:p>de motie-Keijzer c.s. over adviezen over het trekkingsrecht pgb naar de Kamer sturen (25657, nr. 236). </text:p>
          </text:list-item>
        </text:list>
        <text:p>(Zie vergadering van 5 april 2016.) </text:p>
        <text:p text:style-name="ifm_p_mt.3.38mm_ifm">De <text:span text:style-name="ifm_span_font.bold_ifm">voorzitter</text:span>:</text:p>
        <text:p>De motie-Keijzer c.s. (25657, nr. 236) is in die zin gewijzigd dat zij thans is ondertekend door de leden Keijzer, Amhaouch, Leijten en Agema. Naar mij blijkt, wordt de indiening ervan voldoende ondersteund. </text:p>
        <text:p>Zij krijgt nr. 243, was nr. 236 (25657). </text:p>
        <text:p>Ik stel vast dat wij hier nu over kunnen stemmen. </text:p>
        <text:p>In stemming komt de gewijzigde motie-Keijzer c.s. (25657, nr. 243, was nr. 236). </text:p>
        <text:p text:style-name="ifm_p_mt.3.38mm_ifm">De <text:span text:style-name="ifm_span_font.bold_ifm">voorzitter</text:span>:</text:p>
        <text:p>Ik constateer dat de aanwezige leden van de fracties van de SP, de PvdD, GroenLinks, D66, 50PLUS, de Groep Kuzu/Öztürk, Klein, de SGP, de ChristenUnie, het CDA, de Groep Bontes/Van Klaveren en de PVV voor deze gewijzigde motie hebben gestemd en de aanwezige leden van de overige fracties ertegen, zodat zij is verworpen. </text:p>
        <text:p>Hiermee zijn wij gekomen aan het eind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3</meta:user-defined>
    <meta:user-defined meta:name="DC.title">Stemming motie Voortgang trekkingsrechten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36</meta:user-defined>
    <meta:user-defined meta:name="OVERHEIDop.behandeldDossier">25657;24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6-04-19</meta:user-defined>
    <meta:user-defined meta:name="OVERHEIDop.handelingenItemNummer">33</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