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8"/>
        <text:user-field-decl office:value-type="string" text:name="OVERHEIDop.titel" office:string-value="Stemmingen Beperken wettelijke gemeenschap van goederen"/>
        <text:user-field-decl office:value-type="string" text:name="kamer" office:string-value="Tweede Kamer"/>
        <text:user-field-decl office:value-type="string" text:name="datum" office:string-value="19 april 2016"/>
        <text:user-field-decl office:value-type="string" text:name="kamercode" office:string-value="TK"/>
        <text:user-field-decl office:value-type="string" text:name="nummer" office:string-value="7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8<text:line-break/>Stemmingen Beperken wettelijke gemeenschap van goederen</text:h>
        <text:p>Aan de orde zijn <text:span text:style-name="ifm_span_font.bold_ifm">de stemmingen</text:span> in verband met het <text:span text:style-name="ifm_span_font.bold_ifm">Voorstel van wet van de leden Swinkels, Recourt en Van Oosten tot wijziging van Boek 1 van het Burgerlijk Wetboek en de Faillissementswet teneinde de omvang van de wettelijke gemeenschap van goederen te beperken (</text:span><text:span text:style-name="ifm_span_font.bold_ifm">33987</text:span><text:span text:style-name="ifm_span_font.bold_ifm">)</text:span>. </text:p>
        <text:p>(Zie vergadering van 14 april 2016.) </text:p>
        <text:p text:style-name="ifm_p_mt.3.38mm_ifm">De <text:span text:style-name="ifm_span_font.bold_ifm">voorzitter</text:span>:</text:p>
        <text:p>Het amendement-Van Nispen (stuk nr. 18) is ingetrokken. </text:p>
        <text:p>Ik stel vast dat daarmee wordt ingestemd. </text:p>
        <text:p>In stemming komt het nader gewijzigde amendement-Segers c.s. (stuk nr. 26, I) tot het invoegen van de onderdelen 00A en 0A. </text:p>
        <text:p text:style-name="ifm_p_mt.3.38mm_ifm">De <text:span text:style-name="ifm_span_font.bold_ifm">voorzitter</text:span>:</text:p>
        <text:p>Ik constateer dat de aanwezige leden van de fracties van de SP, 50PLUS, de Groep Kuzu/Öztürk, Klein, de SGP, de ChristenUnie en het CDA voor dit nader gewijzigde amendement hebben gestemd en de aanwezige leden van de overige fracties ertegen, zodat het is verworpen. </text:p>
        <text:p>Ik stel vast dat door de verwerping van dit nader gewijzigde amendement de overige op stuk nr. 26 voorkomende nader gewijzigde amendementen als verworpen kunnen worden beschouwd. </text:p>
        <text:p>In stemming komt het amendement-Van Nispen c.s. (stuk nr. 14) tot het invoegen van een onderdeel F. </text:p>
        <text:p text:style-name="ifm_p_mt.3.38mm_ifm">De <text:span text:style-name="ifm_span_font.bold_ifm">voorzitter</text:span>:</text:p>
        <text:p>Ik constateer dat de aanwezige leden van de fracties van de SP, de PvdD, de Groep Kuzu/Öztürk, Klein, de SGP en de ChristenUnie voor dit amendement hebben gestemd en de aanwezige leden van de overige fracties ertegen, zodat het is verworpen.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de SP, de PvdD, de PvdA, GroenLinks, D66, 50PLUS, Van Vliet, Houwers, de Groep Kuzu/Öztürk, Klein, de VVD, de Groep Bontes/Van Klaveren en de PVV voor dit wetsvoorstel hebben gestemd en de aanwezige leden van de overige fracties ertegen, zodat het is aangenomen. </text:p>
        <text:p text:style-name="ifm_p_mt.3.38mm_ifm">De <text:span text:style-name="ifm_span_font.bold_ifm">voorzitter</text:span>:</text:p>
        <text:p>Dan vraag ik nu of de initiatiefnemers — dat zijn mevrouw Swinkels, de heer Recourt en de heer Van Oosten — bereid zijn om de verdediging van het wetsvoorstel in de Eerste Kamer op zich te nemen. Ik zie mevrouw Swinkels bij de interruptiemicrofoon. </text:p>
        <text:p text:style-name="ifm_p_mt.3.38mm_ifm">Mevrouw <text:span text:style-name="ifm_span_font.bold_ifm">Swinkels</text:span> (D66):</text:p>
        <text:p>Mevrouw de voorzitter, dat zal mij en mijn mede-indieners Foort van Oosten en Jeroen Recourt een gemeenschappelijk genoegen zijn. </text:p>
        <text:p text:style-name="ifm_p_mt.3.38mm_ifm">De <text:span text:style-name="ifm_span_font.bold_ifm">voorzitter</text:span>:</text:p>
        <text:p>Dank u wel. </text:p>
        <text:p>(Geroffel op de bankjes)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8-28</meta:user-defined>
    <meta:user-defined meta:name="DC.title">Stemmingen Beperken wettelijke gemeenschap van goeder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5-24</meta:user-defined>
    <meta:user-defined meta:name="DCTERMS.W3CDTF/DCTERMS.issued">2016-04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987</meta:user-defined>
    <meta:user-defined meta:name="OVERHEIDop.behandeldDossier">33987;14</meta:user-defined>
    <meta:user-defined meta:name="OVERHEIDop.behandeldDossier">33987;18</meta:user-defined>
    <meta:user-defined meta:name="OVERHEIDop.behandeldDossier">33987;26</meta:user-defined>
    <meta:user-defined meta:name="OVERHEIDop.behandeldDossier">33987;18</meta:user-defined>
    <meta:user-defined meta:name="OVERHEID.TaxonomieBeleidsagenda/OVERHEID.category">Recht | Burgerlijk recht</meta:user-defined>
    <meta:user-defined meta:name="DCTERMS.W3CDTF/OVERHEIDop.datumVergadering">2016-04-19</meta:user-defined>
    <meta:user-defined meta:name="OVERHEIDop.handelingenItemNummer">28</meta:user-defined>
    <meta:user-defined meta:name="OVERHEIDop.publicationIssue">7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