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Situatie in de melkveehouderij"/>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Situatie in de melkveehouderij</text:h>
        <text:p>Aan de orde zijn <text:span text:style-name="ifm_span_font.bold_ifm">de stemmingen over moties</text:span>, ingediend bij het debat over <text:span text:style-name="ifm_span_font.bold_ifm">de situatie in de melkveehouderij</text:span>, </text:p>
        <text:p>te weten: </text:p>
        <text:list text:style-name="lijst">
          <text:list-item>
            <text:number>-</text:number>
            <text:p>de motie-Smaling c.s. over een regeling voor nieuwe biologische melkveebedrijven (33979, nr. 110); </text:p>
          </text:list-item>
          <text:list-item>
            <text:number>-</text:number>
            <text:p>de motie-Smaling/Grashoff over grondgebonden bedrijven volledig compenseren voor kortingen op fosfaatrechten (33979, nr. 111); </text:p>
          </text:list-item>
          <text:list-item>
            <text:number>-</text:number>
            <text:p>de motie-Geurts c.s. over de overdracht van fosfaatrechten binnen de familie tot in de derde graad niet afromen (33979, nr. 113); </text:p>
          </text:list-item>
          <text:list-item>
            <text:number>-</text:number>
            <text:p>de motie-Geurts/Dik-Faber over aan de hand van het Zesde Actieprogramma de generieke korting van fosfaatrechten bepalen (33979, nr. 114); </text:p>
          </text:list-item>
          <text:list-item>
            <text:number>-</text:number>
            <text:p>de motie-Geurts/Dijkgraaf over voorkomen van onnodig afromen van fosfaatrechten (33979, nr. 115); </text:p>
          </text:list-item>
          <text:list-item>
            <text:number>-</text:number>
            <text:p>de motie-Geurts/Dijkgraaf over voorstellen voor flankerend beleid (33979, nr. 116); </text:p>
          </text:list-item>
          <text:list-item>
            <text:number>-</text:number>
            <text:p>de motie-Dik-Faber/Koşer Kaya over volledig compenseren van grondgebonden melkveebedrijven met latente plaatsingsruimte voor de generieke korting (33979, nr. 117); </text:p>
          </text:list-item>
          <text:list-item>
            <text:number>-</text:number>
            <text:p>de motie-Dik-Faber c.s. over inrichten van de verhandelbaarheid van fosfaatrechten (33979, nr. 118); </text:p>
          </text:list-item>
          <text:list-item>
            <text:number>-</text:number>
            <text:p>de motie-Dik-Faber over nadere criteria voor afgeroomde rechten uit de fosfaatbank (33979, nr. 119); </text:p>
          </text:list-item>
          <text:list-item>
            <text:number>-</text:number>
            <text:p>de motie-Dik-Faber over het stapsgewijs verhogen van het afromingspercentage (33979, nr. 120); </text:p>
          </text:list-item>
          <text:list-item>
            <text:number>-</text:number>
            <text:p>de motie-Grashoff/Thieme over het al dan niet schrappen of verhogen van het nationale fosfaatproductieplafond (33979, nr. 123); </text:p>
          </text:list-item>
          <text:list-item>
            <text:number>-</text:number>
            <text:p>de motie-Grashoff/Thieme over een ex-ante-evaluatie van de effecten van het stelsel van fosfaatrechten (33979, nr. 125); </text:p>
          </text:list-item>
          <text:list-item>
            <text:number>-</text:number>
            <text:p>de motie-Koşer Kaya/Grashoff over regelgeving voor het koppelen van fosfaatrechten aan grond (33979, nr. 126); </text:p>
          </text:list-item>
          <text:list-item>
            <text:number>-</text:number>
            <text:p>de motie-Koşer Kaya/Thieme over omschakeling naar biologische landbouw (33979, nr. 127); </text:p>
          </text:list-item>
          <text:list-item>
            <text:number>-</text:number>
            <text:p>de motie-Dijkgraaf over fosfaatexport naar landen met fosfaattekorten (33979, nr. 128); </text:p>
          </text:list-item>
          <text:list-item>
            <text:number>-</text:number>
            <text:p>de motie-Dijkgraaf over een beslissing over het doorzetten van een fosfaatrechtenregeling (33979, nr. 129); </text:p>
          </text:list-item>
          <text:list-item>
            <text:number>-</text:number>
            <text:p>de motie-Dijkgraaf c.s. over de keuze voor een referentieperiode (33979, nr. 130); </text:p>
          </text:list-item>
          <text:list-item>
            <text:number>-</text:number>
            <text:p>de motie-Dijkgraaf c.s. over in de wet opnemen van een evaluatiemoment en einddatum voor het fosfaatrechtenstelsel (33979, nr. 131); </text:p>
          </text:list-item>
          <text:list-item>
            <text:number>-</text:number>
            <text:p>de motie-Dijkgraaf c.s. over de effecten van een generieke korting op melkveebedrijven (33979, nr. 132); </text:p>
          </text:list-item>
          <text:list-item>
            <text:number>-</text:number>
            <text:p>de motie-Dijkgraaf over meer fosfaatruimte voor de melkveehouderij (33979, nr. 133). </text:p>
          </text:list-item>
        </text:list>
        <text:p>(Zie vergadering van 14 april 2016.) </text:p>
        <text:p text:style-name="ifm_p_mt.3.38mm_ifm">De <text:span text:style-name="ifm_span_font.bold_ifm">voorzitter</text:span>:</text:p>
        <text:p>De motie-Dijkgraaf c.s. (33979, nr. 130) is in die zin gewijzigd dat zij thans luidt: </text:p>
        <text:p>Naar mij blijkt, wordt de indiening ervan voldoende ondersteund. </text:p>
        <text:p>Zij krijgt nr. 135, was nr. 130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kiest voor één peildatum als referentie voor toedeling van fosfaatrechten; </text:p>
        <text:p text:style-name="ifm_p_mt.3.38mm_ifm">overwegende dat het aantal koeien op een melkveebedrijf door het jaar heen fluctueert en dat verschillende melkveebedrijven op de peildatum van 2 juli 2015 minder koeien hadden dan in voorgaande maanden en daardoor fosfaatrechten dreigen mis te lopen; </text:p>
        <text:p text:style-name="ifm_p_mt.3.38mm_ifm">verzoekt de regering, ervoor te zorgen dat bedrijven ook de mogelijkheid krijgen om te kiezen voor een referentieperiode, zoals bijvoorbeeld het gemiddelde aantal stuks melkvee in de eerste helft van 2015, onder de voorwaarde dat op peildatum 2 juli 2015 nog wel sprake was van een actief bedrijf, </text:p>
        <text:p text:style-name="ifm_p_mt.3.38mm_ifm">en gaat over tot de orde van de dag. </text:p>
        <text:p text:style-name="ifm_p_mt.3.38mm_ifm">De <text:span text:style-name="ifm_span_font.bold_ifm">voorzitter</text:span>:</text:p>
        <text:p>De motie-Dijkgraaf c.s. (33979, nr. 131) is in die zin gewijzigd dat zij thans luidt: </text:p>
        <text:p>Naar mij blijkt, wordt de indiening ervan voldoende ondersteund. </text:p>
        <text:p>Zij krijgt nr. 136, was nr. 131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noodzaak van een fosfaatrechtensysteem koppelt aan het voldoen aan de derogatievoorwaarden en het actieprogramma Nitraatrichtlijn en dat deze elke vier jaar worden vastgesteld; </text:p>
        <text:p text:style-name="ifm_p_mt.3.38mm_ifm">overwegende dat het opnemen van een einddatum voor de invoering van een fosfaatrechtensysteem de kosten van een fosfaatrechtensysteem drukt vanwege fiscale aftrekbaarheid en een prijsdrukkend effect, waardoor voorkomen wordt dat onnodig geld uit de sector vloeit; </text:p>
        <text:p text:style-name="ifm_p_mt.3.38mm_ifm">overwegende dat er in de pluimvee- en de varkenshouderij een productierechtensysteem is met een einddatum; </text:p>
        <text:p text:style-name="ifm_p_mt.3.38mm_ifm">verzoekt de regering, in overleg met de sector een evaluatiemoment en een einddatum met mogelijke voorwaarden op te nemen in de wettelijke verankering van het fosfaatrechtenstel, </text:p>
        <text:p text:style-name="ifm_p_mt.3.38mm_ifm">en gaat over tot de orde van de dag. </text:p>
        <text:p text:style-name="ifm_p_mt.3.38mm_ifm">De <text:span text:style-name="ifm_span_font.bold_ifm">voorzitter</text:span>:</text:p>
        <text:p>De motie-Dijkgraaf c.s. (33979, nr. 132) is in die zin gewijzigd dat zij thans luidt: </text:p>
        <text:p>Naar mij blijkt, wordt de indiening ervan voldoende ondersteund. </text:p>
        <text:p>Zij krijgt nr. 137, was nr. 132 (33979).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voorstellen van de regering ook melkveebedrijven die de afgelopen jaren niet of nauwelijks zijn gegroeid, geconfronteerd dreigen te worden met een generieke korting; </text:p>
        <text:p text:style-name="ifm_p_mt.3.38mm_ifm">van mening dat deze bedrijven geen bijdrage hebben geleverd aan de toename van de fosfaatproductie in de afgelopen jaren en daarom zo veel mogelijk ontzien moeten worden; </text:p>
        <text:p text:style-name="ifm_p_mt.3.38mm_ifm">verzoekt de regering, ervoor te zorgen dat melkveebedrijven die de afgelopen jaren niet of nauwelijks zijn gegroeid zo min mogelijk getroffen worden door een generieke korting, dan wel door meer fosfaatruimte te creëren waardoor een generieke korting niet nodig is, dan wel door deze bedrijven te compenseren, dan wel door langer af te romen alvorens de korting toe te passen, </text:p>
        <text:p text:style-name="ifm_p_mt.3.38mm_ifm">en gaat over tot de orde van de dag. </text:p>
        <text:p>In stemming komt de motie-Smaling c.s. (33979, nr. 110). </text:p>
        <text:p text:style-name="ifm_p_mt.3.38mm_ifm">De <text:span text:style-name="ifm_span_font.bold_ifm">voorzitter</text:span>:</text:p>
        <text:p>Ik constateer dat de aanwezige leden van de fracties van de SP, de PvdD, de PvdA, GroenLinks, D66, 50PLUS, de Groep Kuzu/Öztürk, de ChristenUnie en de PVV voor deze motie hebben gestemd en de aanwezige leden van de overige fracties ertegen, zodat zij is aangenomen. </text:p>
        <text:p>In stemming komt de motie-Smaling/Grashoff (33979, nr. 111). </text:p>
        <text:p text:style-name="ifm_p_mt.3.38mm_ifm">De <text:span text:style-name="ifm_span_font.bold_ifm">voorzitter</text:span>:</text:p>
        <text:p>Ik constateer dat de aanwezige leden van de fracties van de SP, de PvdD, de PvdA, GroenLinks, D66, 50PLUS, de Groep Kuzu/Öztürk, Klein en de ChristenUnie voor deze motie hebben gestemd en de aanwezige leden van de overige fracties ertegen, zodat zij is aangenomen. </text:p>
        <text:p>In stemming komt de motie-Geurts c.s. (33979, nr. 113). </text:p>
        <text:p text:style-name="ifm_p_mt.3.38mm_ifm">De <text:span text:style-name="ifm_span_font.bold_ifm">voorzitter</text:span>:</text:p>
        <text:p>Ik constateer dat de aanwezige leden van de fracties van de SP, de PvdD, 50PLUS, Van Vliet, Houwers, de Groep Kuzu/Öztürk, Klein, de VVD, de SGP, de ChristenUnie, het CDA, de Groep Bontes/Van Klaveren en de PVV voor deze motie hebben gestemd en de aanwezige leden van de overige fracties ertegen, zodat zij is aangenomen. </text:p>
        <text:p>In stemming komt de motie-Geurts/Dik-Faber (33979, nr. 114). </text:p>
        <text:p text:style-name="ifm_p_mt.3.38mm_ifm">De <text:span text:style-name="ifm_span_font.bold_ifm">voorzitter</text:span>:</text:p>
        <text:p>Ik constateer dat de aanwezige leden van de fracties van de ChristenUnie en het CDA voor deze motie hebben gestemd en de aanwezige leden van de overige fracties ertegen, zodat zij is verworpen. </text:p>
        <text:p>In stemming komt de motie-Geurts/Dijkgraaf (33979, nr. 115). </text:p>
        <text:p text:style-name="ifm_p_mt.3.38mm_ifm">De <text:span text:style-name="ifm_span_font.bold_ifm">voorzitter</text:span>:</text:p>
        <text:p>Ik constateer dat de aanwezige leden van de fracties van 50PLUS, de SGP, het CDA en de Groep Bontes/Van Klaveren voor deze motie hebben gestemd en de aanwezige leden van de overige fracties ertegen, zodat zij is verworpen. </text:p>
        <text:p>In stemming komt de motie-Geurts/Dijkgraaf (33979, nr. 116). </text:p>
        <text:p text:style-name="ifm_p_mt.3.38mm_ifm">De <text:span text:style-name="ifm_span_font.bold_ifm">voorzitter</text:span>:</text:p>
        <text:p>Ik constateer dat de aanwezige leden van de fracties van de SGP, het CDA en de Groep Bontes/Van Klaveren voor deze motie hebben gestemd en de aanwezige leden van de overige fracties ertegen, zodat zij is verworpen. </text:p>
        <text:p>In stemming komt de motie-Dik-Faber/Koşer Kaya (33979, nr. 117). </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motie hebben gestemd en de aanwezige leden van de overige fracties ertegen, zodat zij is aangenomen. </text:p>
        <text:p>In stemming komt de motie-Dik-Faber c.s. (33979, nr. 118). </text:p>
        <text:p text:style-name="ifm_p_mt.3.38mm_ifm">De <text:span text:style-name="ifm_span_font.bold_ifm">voorzitter</text:span>:</text:p>
        <text:p>Ik constateer dat de aanwezige leden van de fracties van de SP, de PvdD, GroenLinks, 50PLUS, de SGP, de ChristenUnie en het CDA voor deze motie hebben gestemd en de aanwezige leden van de overige fracties ertegen, zodat zij is verworpen. </text:p>
        <text:p>In stemming komt de motie-Dik-Faber (33979, nr. 119). </text:p>
        <text:p text:style-name="ifm_p_mt.3.38mm_ifm">De <text:span text:style-name="ifm_span_font.bold_ifm">voorzitter</text:span>:</text:p>
        <text:p>Ik constateer dat de aanwezige leden van de fracties van de SP, de PvdA, GroenLinks, D66, 50PLUS, de SGP, de ChristenUnie, de Groep Bontes/Van Klaveren en de PVV voor deze motie hebben gestemd en de aanwezige leden van de overige fracties ertegen, zodat zij is aangenomen. </text:p>
        <text:p>In stemming komt de motie-Dik-Faber (33979, nr. 120). </text:p>
        <text:p text:style-name="ifm_p_mt.3.38mm_ifm">De <text:span text:style-name="ifm_span_font.bold_ifm">voorzitter</text:span>:</text:p>
        <text:p>Ik constateer dat de aanwezige leden van de fracties van GroenLinks en de ChristenUnie voor deze motie hebben gestemd en de aanwezige leden van de overige fracties ertegen, zodat zij is verworpen. </text:p>
        <text:p>In stemming komt de motie-Grashoff/Thieme (33979, nr. 123). </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 </text:p>
        <text:p>In stemming komt de motie-Grashoff/Thieme (33979, nr. 125). </text:p>
        <text:p text:style-name="ifm_p_mt.3.38mm_ifm">De <text:span text:style-name="ifm_span_font.bold_ifm">voorzitter</text:span>:</text:p>
        <text:p>Ik constateer dat de aanwezige leden van de fracties van de SP, de PvdD, GroenLinks en 50PLUS voor deze motie hebben gestemd en de aanwezige leden van de overige fracties ertegen, zodat zij is verworpen. </text:p>
        <text:p>In stemming komt de motie-Koşer Kaya/Grashoff (33979, nr. 126). </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overige fracties ertegen, zodat zij is verworpen. </text:p>
        <text:p>In stemming komt de motie-Koşer Kaya/Thieme (33979, nr. 127). </text:p>
        <text:p text:style-name="ifm_p_mt.3.38mm_ifm">De <text:span text:style-name="ifm_span_font.bold_ifm">voorzitter</text:span>:</text:p>
        <text:p>Ik constateer dat de aanwezige leden van de fracties van de SP, de PvdD, de PvdA, GroenLinks, D66, 50PLUS, de Groep Kuzu/Öztürk, de SGP, de ChristenUnie, het CDA en de PVV voor deze motie hebben gestemd en de aanwezige leden van de overige fracties ertegen, zodat zij is aangenomen. </text:p>
        <text:p>In stemming komt de motie-Dijkgraaf (33979, nr. 128). </text:p>
        <text:p text:style-name="ifm_p_mt.3.38mm_ifm">De <text:span text:style-name="ifm_span_font.bold_ifm">voorzitter</text:span>:</text:p>
        <text:p>Ik constateer dat de aanwezige leden van de fracties van Van Vliet, Houwers, de SGP en de Groep Bontes/Van Klaveren voor deze motie hebben gestemd en de aanwezige leden van de overige fracties ertegen, zodat zij is verworpen. </text:p>
        <text:p>In stemming komt de motie-Dijkgraaf (33979, nr. 129). </text:p>
        <text:p text:style-name="ifm_p_mt.3.38mm_ifm">De <text:span text:style-name="ifm_span_font.bold_ifm">voorzitter</text:span>:</text:p>
        <text:p>Ik constateer dat de aanwezige leden van de fracties van Houwers, de SGP en de Groep Bontes/Van Klaveren voor deze motie hebben gestemd en de aanwezige leden van de overige fracties ertegen, zodat zij is verworpen. </text:p>
        <text:p>In stemming komt de gewijzigde motie-Dijkgraaf c.s. (33979, nr. 135, was nr. 130). </text:p>
        <text:p text:style-name="ifm_p_mt.3.38mm_ifm">De <text:span text:style-name="ifm_span_font.bold_ifm">voorzitter</text:span>:</text:p>
        <text:p>Ik constateer dat de aanwezige leden van de fracties van de SGP, de ChristenUnie, het CDA, de Groep Bontes/Van Klaveren en de PVV voor deze gewijzigde motie hebben gestemd en de aanwezige leden van de overige fracties ertegen, zodat zij is verworpen. </text:p>
        <text:p>In stemming komt de gewijzigde motie-Dijkgraaf c.s. (33979, nr. 136, was nr. 131). </text:p>
        <text:p text:style-name="ifm_p_mt.3.38mm_ifm">De <text:span text:style-name="ifm_span_font.bold_ifm">voorzitter</text:span>:</text:p>
        <text:p>Ik constateer dat de aanwezige leden van de fracties van Klein, de SGP, de ChristenUnie, het CDA, de Groep Bontes/Van Klaveren en de PVV voor deze gewijzigde motie hebben gestemd en de aanwezige leden van de overige fracties ertegen, zodat zij is verworpen. </text:p>
        <text:p>In stemming komt de gewijzigde motie-Dijkgraaf c.s. (33979, nr. 137, was nr. 132). </text:p>
        <text:p text:style-name="ifm_p_mt.3.38mm_ifm">De <text:span text:style-name="ifm_span_font.bold_ifm">voorzitter</text:span>:</text:p>
        <text:p>Ik constateer dat de aanwezige leden van de fracties van de PvdD, D66, de SGP, het CDA, de Groep Bontes/Van Klaveren en de PVV voor deze gewijzigde motie hebben gestemd en de aanwezige leden van de overige fracties ertegen, zodat zij is verworpen. </text:p>
        <text:p>In stemming komt de motie-Dijkgraaf (33979, nr. 133). </text:p>
        <text:p text:style-name="ifm_p_mt.3.38mm_ifm">De <text:span text:style-name="ifm_span_font.bold_ifm">voorzitter</text:span>:</text:p>
        <text:p>Ik constateer dat de aanwezige leden van de fracties van de SGP en de Groep Bontes/Van Klavere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25</meta:user-defined>
    <meta:user-defined meta:name="DC.title">Stemmingen moties Situatie i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110</meta:user-defined>
    <meta:user-defined meta:name="OVERHEIDop.behandeldDossier">33979;111</meta:user-defined>
    <meta:user-defined meta:name="OVERHEIDop.behandeldDossier">33979;113</meta:user-defined>
    <meta:user-defined meta:name="OVERHEIDop.behandeldDossier">33979;114</meta:user-defined>
    <meta:user-defined meta:name="OVERHEIDop.behandeldDossier">33979;115</meta:user-defined>
    <meta:user-defined meta:name="OVERHEIDop.behandeldDossier">33979;116</meta:user-defined>
    <meta:user-defined meta:name="OVERHEIDop.behandeldDossier">33979;117</meta:user-defined>
    <meta:user-defined meta:name="OVERHEIDop.behandeldDossier">33979;118</meta:user-defined>
    <meta:user-defined meta:name="OVERHEIDop.behandeldDossier">33979;119</meta:user-defined>
    <meta:user-defined meta:name="OVERHEIDop.behandeldDossier">33979;120</meta:user-defined>
    <meta:user-defined meta:name="OVERHEIDop.behandeldDossier">33979;123</meta:user-defined>
    <meta:user-defined meta:name="OVERHEIDop.behandeldDossier">33979;125</meta:user-defined>
    <meta:user-defined meta:name="OVERHEIDop.behandeldDossier">33979;126</meta:user-defined>
    <meta:user-defined meta:name="OVERHEIDop.behandeldDossier">33979;127</meta:user-defined>
    <meta:user-defined meta:name="OVERHEIDop.behandeldDossier">33979;128</meta:user-defined>
    <meta:user-defined meta:name="OVERHEIDop.behandeldDossier">33979;129</meta:user-defined>
    <meta:user-defined meta:name="OVERHEIDop.behandeldDossier">33979;130</meta:user-defined>
    <meta:user-defined meta:name="OVERHEIDop.behandeldDossier">33979;131</meta:user-defined>
    <meta:user-defined meta:name="OVERHEIDop.behandeldDossier">33979;132</meta:user-defined>
    <meta:user-defined meta:name="OVERHEIDop.behandeldDossier">33979;133</meta:user-defined>
    <meta:user-defined meta:name="OVERHEIDop.behandeldDossier">33979;135</meta:user-defined>
    <meta:user-defined meta:name="OVERHEIDop.behandeldDossier">33979;136</meta:user-defined>
    <meta:user-defined meta:name="OVERHEIDop.behandeldDossier">33979;137</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16-04-19</meta:user-defined>
    <meta:user-defined meta:name="OVERHEIDop.handelingenItemNummer">25</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