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Huuraangelegenheden"/>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Huuraangelegenheden</text:h>
        <text:p>Aan de orde zijn <text:span text:style-name="ifm_span_font.bold_ifm">de stemmingen over moties</text:span>, ingediend bij het <text:span text:style-name="ifm_span_font.bold_ifm">VAO Huuraangelegenheden</text:span>, </text:p>
        <text:p>te weten: </text:p>
        <text:list text:style-name="lijst">
          <text:list-item>
            <text:number>-</text:number>
            <text:p>de motie-Ronnes over verder ontwikkelen van de monitoring van woonvisies en prestatieafspraken (27926, nr. 254); </text:p>
          </text:list-item>
          <text:list-item>
            <text:number>-</text:number>
            <text:p>de motie-Ronnes/Keijzer over de toewijzing van woningen aan mensen met een Wlz-indicatie (27926, nr. 255); </text:p>
          </text:list-item>
          <text:list-item>
            <text:number>-</text:number>
            <text:p>de gewijzigde motie-Van Vliet over een langetermijnvisie op het instrument huurtoeslag (27926, nr. 258, was nr. 256); </text:p>
          </text:list-item>
          <text:list-item>
            <text:number>-</text:number>
            <text:p>de motie-Bashir over afzien van extra punten binnen het woningwaarderingsstelsel (27926, nr. 257). </text:p>
          </text:list-item>
        </text:list>
        <text:p>(Zie vergadering van 14 april 2016.) </text:p>
        <text:p text:style-name="ifm_p_mt.3.38mm_ifm">De <text:span text:style-name="ifm_span_font.bold_ifm">voorzitter</text:span>:</text:p>
        <text:p>De motie-Ronnes (27926, nr. 254) is in die zin gewijzigd dat zij thans luidt: </text:p>
        <text:p>Naar mij blijkt, wordt de indiening ervan voldoende ondersteund. </text:p>
        <text:p>Zij krijgt nr. 259, was nr. 254 (27926).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tijdig woonvisies en prestatieafspraken zullen moeten maken; </text:p>
        <text:p text:style-name="ifm_p_mt.3.38mm_ifm">overwegende dat er van rijkswege onvoldoende beeld is van de voortgang, aard en omvang van de woonvisies; </text:p>
        <text:p text:style-name="ifm_p_mt.3.38mm_ifm">verzoekt de regering om in overleg met de VNG het systeem van monitoring van woonvisies verder te ontwikkelen en een inhoudelijke evaluatie ernaar te doen, zodat de Kamer voorafgaand aan de begrotingsbehandeling geïnformeerd kan worden over de resultaten, </text:p>
        <text:p text:style-name="ifm_p_mt.3.38mm_ifm">en gaat over tot de orde van de dag. </text:p>
        <text:p>In stemming komt de gewijzigde motie-Ronnes (27926, nr. 259, was nr. 254).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gewijzigde motie hebben gestemd en de aanwezige leden van de overige fracties ertegen, zodat zij is aangenomen. </text:p>
        <text:p>In stemming komt de motie-Ronnes/Keijzer (27926, nr. 255). </text:p>
        <text:p text:style-name="ifm_p_mt.3.38mm_ifm">De <text:span text:style-name="ifm_span_font.bold_ifm">voorzitter</text:span>:</text:p>
        <text:p>Ik constateer dat de aanwezige leden van de fracties van GroenLinks, D66, 50PLUS, de Groep Kuzu/Öztürk, Klein, de ChristenUnie, het CDA, de Groep Bontes/Van Klaveren en de PVV voor deze motie hebben gestemd en de aanwezige leden van de overige fracties ertegen, zodat zij is verworpen. </text:p>
        <text:p>In stemming komt de gewijzigde motie-Van Vliet (27926, nr. 258, was nr. 256). </text:p>
        <text:p text:style-name="ifm_p_mt.3.38mm_ifm">De <text:span text:style-name="ifm_span_font.bold_ifm">voorzitter</text:span>:</text:p>
        <text:p>Ik constateer dat de aanwezige leden van de fracties van de SP, de PvdD, de PvdA, GroenLinks, D66, 50PLUS, Van Vliet, Houwers, de Groep Kuzu/Öztürk, Klein, de SGP, de ChristenUnie, het CDA en de Groep Bontes/Van Klaveren voor deze gewijzigde motie hebben gestemd en de aanwezige leden van de overige fracties ertegen, zodat zij is aangenomen. </text:p>
        <text:p>In stemming komt de motie-Bashir (27926, nr. 257). </text:p>
        <text:p text:style-name="ifm_p_mt.3.38mm_ifm">De <text:span text:style-name="ifm_span_font.bold_ifm">voorzitter</text:span>:</text:p>
        <text:p>Ik constateer dat de aanwezige leden van de fracties van de SP, de PvdD, GroenLinks, 50PLUS, de Groep Kuzu/Öztürk en Klei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2</meta:user-defined>
    <meta:user-defined meta:name="DC.title">Stemmingen moties Huur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54</meta:user-defined>
    <meta:user-defined meta:name="OVERHEIDop.behandeldDossier">27926;255</meta:user-defined>
    <meta:user-defined meta:name="OVERHEIDop.behandeldDossier">27926;257</meta:user-defined>
    <meta:user-defined meta:name="OVERHEIDop.behandeldDossier">27926;258</meta:user-defined>
    <meta:user-defined meta:name="OVERHEIDop.behandeldDossier">27926;259</meta:user-defined>
    <meta:user-defined meta:name="OVERHEID.TaxonomieBeleidsagenda/OVERHEID.category">Huisvesting | Huren en verhuren</meta:user-defined>
    <meta:user-defined meta:name="DCTERMS.W3CDTF/OVERHEIDop.datumVergadering">2016-04-19</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