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overige moties Uitslag raadgevend referendum associatieverdrag met Oekraïne"/>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overige moties Uitslag raadgevend referendum associatieverdrag met Oekraïne</text:h>
        <text:p>Aan de orde zijn <text:span text:style-name="ifm_span_font.bold_ifm">de stemmingen over moties</text:span>, ingediend bij het debat over <text:span text:style-name="ifm_span_font.bold_ifm">de uitslag van het raadgevend referendum over het associatieverdrag tussen de Europese Unie en Oekraïne</text:span>, </text:p>
        <text:p>te weten: </text:p>
        <text:list text:style-name="lijst">
          <text:list-item>
            <text:number>-</text:number>
            <text:p>de motie-Van Bommel c.s. over zo spoedig mogelijk indienen van een intrekkingswet (34270, nr. 11); </text:p>
          </text:list-item>
          <text:list-item>
            <text:number>-</text:number>
            <text:p>de motie-Thieme over beëindigen van de voorlopige inwerkingtreding van het associatieakkoord (34270, nr. 16). </text:p>
          </text:list-item>
        </text:list>
        <text:p>(Zie vergadering van 13 april 2016.) </text:p>
        <text:p text:style-name="ifm_p_mt.3.38mm_ifm">De <text:span text:style-name="ifm_span_font.bold_ifm">voorzitter</text:span>:</text:p>
        <text:p>De fractie van de SP heeft om een hoofdelijke stemming verzocht over de motie op stuk nr. 11 en de Partij voor de Dieren over de motie op stuk nr. 16. </text:p>
        <text:p>Ik geef gelegenheid tot het afleggen van een stemverklaring vooraf. </text:p>
        <text:p text:style-name="ifm_p_mt.3.38mm_ifm">⬜</text:p>
        <text:p text:style-name="ifm_p_mt.3.38mm_ifm">De heer <text:span text:style-name="ifm_span_font.bold_ifm">Van Vliet</text:span> (Van Vliet):</text:p>
        <text:p>20% van de Nederlandse stemgerechtigden heeft aangegeven geen associatieverdrag met Oekraïne te willen, 12% heeft aangegeven dat wel te willen en 68% heeft niks aangegeven. De premier heeft namens de regering aangegeven dat hij desondanks de nee-stem in Brussel wil inzetten om het nu voorliggende verdrag gewijzigd te krijgen. Als dat niet lukt, zo zegt de premier, wordt er niet geratificeerd. </text:p>
        <text:p>De afgelopen dagen is er bijzonder veel morele druk op mij uitgeoefend om op een bepaalde manier te stemmen. Als ik niet zo stem als een bepaald kamp graag zou zien, dan deug ik niet en overtreed ik volgens sommigen zelfs de wet. Maar pas als ik zou toegeven aan zulke druk, zou ik niet deugen als lid van deze Kamer. Ik volg daarom mijn eigen inzicht, gebaseerd op de inhoud. Juist daarom zal ik tegen de motie-Van Bommel c.s. stemmen. Deze stemverklaring is overigens ook van toepassing op de heer Houwers. </text:p>
        <text:p>In stemming komt de motie-Van Bommel c.s. (34270, nr. 11). </text:p>
        <text:p>Vóór stemmen de leden: Pia Dijkstra, Dik-Faber, Fritsma, Van Gerven, Gesthuizen, Geurts, De Graaf, Grashoff, Graus, Van Haersma Buma, Pieter Heerma, Helder, Van Helvert, Karabulut, Keijzer, Klaver, Van Klaveren, Klein, Klever, Knops, Kooiman, Koolmees, Koşer Kaya, Krol, Kuzu, Leijten, Madlener, Van Meenen, Merkies, Monasch, Agnes Mulder, Van Nispen, Öztürk, Pechtold, Van Raak, Roemer, Rog, Ronnes, De Roon, Schouten, Segers, Siderius, Sjoerdsma, Smaling, Van der Staaij, Swinkels, Thieme, Van Tongeren, Van Toorenburg, Ulenbelt, Van Veldhoven, Verhoeven, Voordewind, Voortman, Wassenberg, Van Weyenberg, Wilders, Agema, Amhaouch, Bashir, Beertema, Belhaj, Bergkamp, Van Bommel, Bontes, Martin Bosma, Bruins, Bruins Slot, Tony van Dijck, Jasper van Dijk en Dijkgraaf. </text:p>
        <text:p>Tegen stemmen de leden: Remco Dijkstra, Dikkers, Duisenberg, Eijsink, Elias, Fokke, Groot, Harbers, Rudmer Heerema, Hoogland, Houwers, Jacobi, Jadnanansing, Kerstens, Kuiken, Van Laar, De Lange, Leenders, Van der Linde, Lodders, Lucas, Maij, Marcouch, Van Miltenburg, Mohandis, Moors, Anne Mulder, Neppérus, Nijboer, Nijkerken-de Haan, Oosenbrug, Van Oosten, Potters, Recourt, Rutte, Samsom, Servaes, Straus, Tanamal, Taverne, Teeven, Tellegen, Van Veen, Veldman, Vermeij, Vermue, Visser, Van Vliet, Volp, Jan Vos, Mei Li Vos, Albert de Vries, Aukje de Vries, Vuijk, Van Wijngaarden, Wolbert, Van 't Wout, Ypma, Yücel, Ziengs, Zijlstra, Arib, Van Ark, Azmani, Berckmoes-Duindam, De Boer, Remco Bosma, Bosman, Ten Broeke, Brouwer, Van der Burg, De Caluwé, Cegerek, Van Dekken en Otwin van Dijk. </text:p>
        <text:p>De <text:span text:style-name="ifm_span_font.bold_ifm">voorzitter</text:span>: </text:p>
        <text:p text:style-name="ifm_p_mt.3.38mm_ifm">Ik constateer dat deze motie met 71 tegen 75 stemmen is verworpen. </text:p>
        <text:p>In stemming komt de motie-Thieme (34270, nr. 16). </text:p>
        <text:p>Vóór stemmen de leden: Merkies, Van Nispen, Öztürk, Van Raak, Roemer, De Roon, Siderius, Smaling, Thieme, Ulenbelt, Wassenberg, Wilders, Agema, Bashir, Beertema, Van Bommel, Bontes, Martin Bosma, Tony van Dijck, Jasper van Dijk, Fritsma, Van Gerven, Gesthuizen, De Graaf, Graus, Helder, Karabulut, Van Klaveren, Klever, Kooiman, Krol, Kuzu, Leijten en Madlener. </text:p>
        <text:p>Tegen stemmen de leden: Marcouch, Van Meenen, Van Miltenburg, Mohandis, Monasch, Moors, Agnes Mulder, Anne Mulder, Neppérus, Nijboer, Nijkerken-de Haan, Oosenbrug, Van Oosten, Pechtold, Potters, Recourt, Rog, Ronnes, Rutte, Samsom, Schouten, Segers, Servaes, Sjoerdsma, Van der Staaij, Straus, Swinkels, Tanamal, Taverne, Teeven, Tellegen, Van Tongeren, Van Toorenburg, Van Veen, Van Veldhoven, Veldman, Verhoeven, Vermeij, Vermue, Visser, Van Vliet, Volp, Voordewind, Voortman, Jan Vos, Mei Li Vos, Albert de Vries, Aukje de Vries, Vuijk, Van Weyenberg, Van Wijngaarden, Wolbert, Van 't Wout, Ypma, Yücel, Ziengs, Zijlstra, Amhaouch, Arib, Van Ark, Azmani, Belhaj, Berckmoes-Duindam, Bergkamp, De Boer, Remco Bosma, Bosman, Ten Broeke, Brouwer, Bruins, Bruins Slot, Van der Burg, De Caluwé, Cegerek, Van Dekken, Otwin van Dijk, Dijkgraaf, Pia Dijkstra, Remco Dijkstra, Dik-Faber, Dikkers, Duisenberg, Eijsink, Elias, Fokke, Geurts, Grashoff, Groot, Van Haersma Buma, Harbers, Rudmer Heerema, Pieter Heerma, Van Helvert, Hoogland, Houwers, Jacobi, Jadnanansing, Keijzer, Kerstens, Klaver, Klein, Knops, Koolmees, Koşer Kaya, Kuiken, Van Laar, De Lange, Leenders, Van der Linde, Lodders, Lucas en Maij. </text:p>
        <text:p>De <text:span text:style-name="ifm_span_font.bold_ifm">voorzitter</text:span>: </text:p>
        <text:p text:style-name="ifm_p_mt.3.38mm_ifm">Ik constateer dat deze motie met 34 tegen 112 stemmen is verworpen. </text:p>
        <text:p text:style-name="ifm_p_mt.3.38mm_ifm">De heer <text:span text:style-name="ifm_span_font.bold_ifm">De Graaf</text:span> (PVV):</text:p>
        <text:p>Voorzitter. Ik kom graag nog heel even terug op de stemmingen onder punt 13 over de brief van de vaste commissie voor Europese Zaken (34439, nr. 3). De PVV wordt geacht tegen de opheffing van het behandelvoorbehoud te hebben gestemd. </text:p>
        <text:p text:style-name="ifm_p_mt.3.38mm_ifm">De <text:span text:style-name="ifm_span_font.bold_ifm">voorzitter</text:span>:</text:p>
        <text:p>Waarvan akte. Dat staat bij dezen in de Handelin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21</meta:user-defined>
    <meta:user-defined meta:name="DC.title">Stemmingen overige moties Uitslag raadgevend referendum associatieverdrag met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0;11</meta:user-defined>
    <meta:user-defined meta:name="OVERHEIDop.behandeldDossier">34270;16</meta:user-defined>
    <meta:user-defined meta:name="OVERHEID.TaxonomieBeleidsagenda/OVERHEID.category">Bestuur | Organisatie en beleid</meta:user-defined>
    <meta:user-defined meta:name="DCTERMS.W3CDTF/OVERHEIDop.datumVergadering">2016-04-19</meta:user-defined>
    <meta:user-defined meta:name="OVERHEIDop.handelingenItemNummer">21</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