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overige moties Initiatiefwetsvoorstel Voortman/Van Weyenberg open overheid"/>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overige moties Initiatiefwetsvoorstel Voortman/Van Weyenberg open overheid</text:h>
        <text:p>Aan de orde zijn <text:span text:style-name="ifm_span_font.bold_ifm">de stemmingen over moties</text:span>, ingediend bij de behandeling van het <text:span text:style-name="ifm_span_font.bold_ifm">Voorstel van wet van de leden Voortman en Van Weyenberg houdende regels over de toegankelijkheid van informatie van publiek belang (Wet open overheid)</text:span>, </text:p>
        <text:p>te weten: </text:p>
        <text:list text:style-name="lijst">
          <text:list-item>
            <text:number>-</text:number>
            <text:p>de motie-Sjoerdsma over actief voorlichting geven aan bestuursorganen (33328, nr. 31); </text:p>
          </text:list-item>
          <text:list-item>
            <text:number>-</text:number>
            <text:p>de motie-Oosenbrug/Bruins over experimenteren met een informatieregister door twee of meer bestuursorganen (33328, nr. 32). </text:p>
          </text:list-item>
        </text:list>
        <text:p>(Zie vergadering van 13 april 2016.) </text:p>
        <text:p>In stemming komt de motie-Sjoerdsma (33328, nr. 31). </text:p>
        <text:p text:style-name="ifm_p_mt.3.38mm_ifm">De <text:span text:style-name="ifm_span_font.bold_ifm">voorzitter</text:span>:</text:p>
        <text:p>Ik constateer dat de aanwezige leden van de fracties van de SP, de PvdD, de PvdA, D66, 50PLUS, Houwers, de Groep Kuzu/Öztürk, Klein, de ChristenUnie, de Groep Bontes/Van Klaveren en de PVV voor deze motie hebben gestemd en de aanwezige leden van de overige fracties ertegen, zodat zij is aangenomen. </text:p>
        <text:p text:style-name="ifm_p_mt.3.38mm_ifm">De heer <text:span text:style-name="ifm_span_font.bold_ifm">Van Haersma Buma</text:span> (CDA):</text:p>
        <text:p>Voorzitter. Ik stak mijn hand op, maar dat was een individuele afwijking van de fractievoorzitter. Die telt niet. </text:p>
        <text:p text:style-name="ifm_p_mt.3.38mm_ifm">De <text:span text:style-name="ifm_span_font.bold_ifm">voorzitter</text:span>:</text:p>
        <text:p>Dat zag ik. In de Handelingen wordt opgenomen dat het CDA niet voor heeft gestemd. </text:p>
        <text:p text:style-name="ifm_p_mt.3.38mm_ifm">Mevrouw <text:span text:style-name="ifm_span_font.bold_ifm">Van Tongeren</text:span> (GroenLinks):</text:p>
        <text:p>Wij waren zo blij dat het wetsvoorstel was aangenomen, dat wij per abuis niet voor de motie op stuk nr. 31 gestemd hebben. Wij willen geacht worden wel voor gestemd te hebben. </text:p>
        <text:p text:style-name="ifm_p_mt.3.38mm_ifm">De <text:span text:style-name="ifm_span_font.bold_ifm">voorzitter</text:span>:</text:p>
        <text:p>Ook daar wordt aantekening van gemaakt. </text:p>
        <text:p>In stemming komt de motie-Oosenbrug/Bruins (33328, nr. 32). </text:p>
        <text:p text:style-name="ifm_p_mt.3.38mm_ifm">De <text:span text:style-name="ifm_span_font.bold_ifm">voorzitter</text:span>:</text:p>
        <text:p>Ik constateer dat de aanwezige leden van de fracties van de SP, de PvdD, de PvdA, GroenLinks, D66, 50PLUS, Houwers, de Groep Kuzu/Öztürk, Klein, de SGP, de ChristenUnie,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18</meta:user-defined>
    <meta:user-defined meta:name="DC.title">Stemmingen overige moties Initiatiefwetsvoorstel Voortman/Van Weyenberg open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8;31</meta:user-defined>
    <meta:user-defined meta:name="OVERHEIDop.behandeldDossier">33328;32</meta:user-defined>
    <meta:user-defined meta:name="OVERHEID.TaxonomieBeleidsagenda/OVERHEID.category">Bestuur | Organisatie en beleid</meta:user-defined>
    <meta:user-defined meta:name="DCTERMS.W3CDTF/OVERHEIDop.datumVergadering">2016-04-19</meta:user-defined>
    <meta:user-defined meta:name="OVERHEIDop.handelingenItemNummer">18</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