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Uitstoot van dieselauto's"/>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Uitstoot van dieselauto's</text:h>
        <text:p>Aan de orde zijn <text:span text:style-name="ifm_span_font.bold_ifm">de stemmingen over moties</text:span>, ingediend bij het debat over <text:span text:style-name="ifm_span_font.bold_ifm">de uitstoot van dieselauto's</text:span>, </text:p>
        <text:p>te weten: </text:p>
        <text:list text:style-name="lijst">
          <text:list-item>
            <text:number>-</text:number>
            <text:p>de motie-Van Veldhoven/Hoogland over volledige openbaarheid van testresultaten (31209, nr. 181); </text:p>
          </text:list-item>
          <text:list-item>
            <text:number>-</text:number>
            <text:p>de motie-Van Veldhoven c.s. over adequaat Europees toezicht op uitstoot (31209, nr. 182); </text:p>
          </text:list-item>
          <text:list-item>
            <text:number>-</text:number>
            <text:p>de motie-Van Veldhoven over een RDE-test voor CO2-uitstoot en brandstofverbruik (31209, nr. 183); </text:p>
          </text:list-item>
          <text:list-item>
            <text:number>-</text:number>
            <text:p>de motie-Hoogland/Van Tongeren over het toegankelijk maken van software in auto's (31209, nr. 184); </text:p>
          </text:list-item>
          <text:list-item>
            <text:number>-</text:number>
            <text:p>de motie-Hoogland/Van Veldhoven over een sterktezwakteanalyse van de RDE-test (31209, nr. 185); </text:p>
          </text:list-item>
          <text:list-item>
            <text:number>-</text:number>
            <text:p>de motie-Van Tongeren over het verplicht beschikbaar stellen van praktijkinformatie over brandstofgebruik (31209, nr. 186); </text:p>
          </text:list-item>
          <text:list-item>
            <text:number>-</text:number>
            <text:p>de motie-Van Tongeren over terugbetaalde milieusubsidies inzetten voor schoon vervoer (31209, nr. 187); </text:p>
          </text:list-item>
          <text:list-item>
            <text:number>-</text:number>
            <text:p>de motie-Van Tongeren over een goed vestigingsklimaat voor bedrijven op het gebied van schoon vervoer (31209, nr. 188); </text:p>
          </text:list-item>
          <text:list-item>
            <text:number>-</text:number>
            <text:p>de motie-Dik-Faber/Van Veldhoven over geen vrijstelling van mrb en bpm voor de politie (31209, nr. 189); </text:p>
          </text:list-item>
          <text:list-item>
            <text:number>-</text:number>
            <text:p>de motie-Dik-Faber over aansluiting van auto-importeurs bij testen op CO2 in de praktijk (31209, nr. 190); </text:p>
          </text:list-item>
          <text:list-item>
            <text:number>-</text:number>
            <text:p>de motie-Dik-Faber over verlaging van de conformiteitsfactor voor NOx (31209, nr. 191); </text:p>
          </text:list-item>
          <text:list-item>
            <text:number>-</text:number>
            <text:p>de motie-Geurts/Van Veldhoven over controle op de technische oplossing voor manipulatie-instrumenten (31209, nr. 192); </text:p>
          </text:list-item>
          <text:list-item>
            <text:number>-</text:number>
            <text:p>de motie-Smaling over het weren van vervuilende auto's van de Nederlandse markt (31209, nr. 193); </text:p>
          </text:list-item>
          <text:list-item>
            <text:number>-</text:number>
            <text:p>de motie-Visser over eventuele lacunes inzichtelijk maken (31209, nr. 194). </text:p>
          </text:list-item>
        </text:list>
        <text:p>(Zie vergadering van 12 april 2016.) </text:p>
        <text:p text:style-name="ifm_p_mt.3.38mm_ifm">De <text:span text:style-name="ifm_span_font.bold_ifm">voorzitter</text:span>:</text:p>
        <text:p>De motie-Van Veldhoven c.s. (31209, nr. 182) is overgenomen. </text:p>
        <text:p>Op verzoek van mevrouw Van Veldhoven stel ik voor, haar motie (31209, nr. 183) aan te houden. </text:p>
        <text:p>Daartoe wordt besloten. </text:p>
        <text:p text:style-name="ifm_p_mt.3.38mm_ifm">De <text:span text:style-name="ifm_span_font.bold_ifm">voorzitter</text:span>:</text:p>
        <text:p>De motie-Dik-Faber (31209, nr. 191) is in die zin gewijzigd dat zij thans luidt: </text:p>
        <text:p>Naar mij blijkt, wordt de indiening ervan voldoende ondersteund. </text:p>
        <text:p>Zij krijgt nr. 196, was nr. 191 (3120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eel onvrede is over het Europese akkoord over de RDE-testprocedure voor NOx waarbij voor alle nieuwe voertuigen vanaf 1 januari 2021 een hoge conformiteitsfactor van 1,5 geldt, waardoor nog jarenlang de uitstootnormen kunnen worden overschreden; </text:p>
        <text:p text:style-name="ifm_p_mt.3.38mm_ifm">overwegende dat deze factor door de Europese Commissie niet wordt uitgelegd als een soepeler norm voor de praktijk, maar als een onzekerheidsmarge vanwege onder andere de onnauwkeurigheid in de mobiele meetapparatuur welke jaarlijks zal worden geëvalueerd en zo nodig aangescherpt aan de stand van de voortgang van de meettechnologie; </text:p>
        <text:p text:style-name="ifm_p_mt.3.38mm_ifm">verzoekt de regering, zich maximaal in te spannen voor het minimaliseren van onnauwkeurigheden zoals verbetering van de mobiele meetapparatuur en onderzoek hiernaar te bevorderen en onderzoeksresultaten in te dienen bij de Europese Commissie teneinde zo snel mogelijk de conformiteitsfactor voor NOx te verlagen, </text:p>
        <text:p text:style-name="ifm_p_mt.3.38mm_ifm">en gaat over tot de orde van de dag. </text:p>
        <text:p text:style-name="ifm_p_mt.3.38mm_ifm">De <text:span text:style-name="ifm_span_font.bold_ifm">voorzitter</text:span>:</text:p>
        <text:p>De motie-Geurts/Van Veldhoven (31209, nr. 192) is in die zin gewijzigd dat zij thans luidt: </text:p>
        <text:p>Naar mij blijkt, wordt de indiening ervan voldoende ondersteund. </text:p>
        <text:p>Zij krijgt nr. 197, was nr. 192 (31209). </text:p>
        <text:p>Ik stel vast dat wij nu over deze gewijzigde moties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kader van typegoedkeuring van motorvoertuigen het gebruik van manipulatie-instrumenten die de doelmatigheid van emissiecontrolesystemen verminderen niet is toegestaan; </text:p>
        <text:p text:style-name="ifm_p_mt.3.38mm_ifm">overwegende dat een buitenlandse keuringsinstantie auto's heeft goedgekeurd die hier niet aan voldoen en dezelfde buitenlandse keuringsinstantie nu de technische oplossing keurt; </text:p>
        <text:p text:style-name="ifm_p_mt.3.38mm_ifm">verzoekt de regering, zich in te spannen voor een second opinion op de door KBA goedgekeurde oplossing, waarbij onderzocht en gecontroleerd wordt wat de consequenties zijn voor automobilist en milieu, </text:p>
        <text:p text:style-name="ifm_p_mt.3.38mm_ifm">en gaat over tot de orde van de dag. </text:p>
        <text:p>In stemming komt de motie-Van Veldhoven/Hoogland (31209, nr. 181).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eze motie hebben gestemd en de aanwezige leden van de fractie van de PVV ertegen, zodat zij is aangenomen. </text:p>
        <text:p>In stemming komt de motie-Hoogland/Van Tongeren (31209, nr. 184). </text:p>
        <text:p text:style-name="ifm_p_mt.3.38mm_ifm">De <text:span text:style-name="ifm_span_font.bold_ifm">voorzitter</text:span>:</text:p>
        <text:p>Ik constateer dat de aanwezige leden van de fracties van de PvdD, de PvdA, GroenLinks, D66, 50PLUS, Van Vliet, Houwers, de Groep Kuzu/Öztürk, Klein, de VVD, de SGP, de ChristenUnie en het CDA voor deze motie hebben gestemd en de aanwezige leden van de overige fracties ertegen, zodat zij is aangenomen. </text:p>
        <text:p>In stemming komt de motie-Hoogland/Van Veldhoven (31209, nr. 185).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en de PVV voor deze motie hebben gestemd en de aanwezige leden van de overige fracties ertegen, zodat zij is aangenomen. </text:p>
        <text:p>In stemming komt de motie-Van Tongeren (31209, nr. 186).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Van Tongeren (31209, nr. 187). </text:p>
        <text:p text:style-name="ifm_p_mt.3.38mm_ifm">De <text:span text:style-name="ifm_span_font.bold_ifm">voorzitter</text:span>:</text:p>
        <text:p>Ik constateer dat de aanwezige leden van de fracties van de SP, de PvdD, GroenLinks, D66, 50PLUS, de Groep Kuzu/Öztürk en de ChristenUnie voor deze motie hebben gestemd en de aanwezige leden van de overige fracties ertegen, zodat zij is verworpen. </text:p>
        <text:p>In stemming komt de motie-Van Tongeren (31209, nr. 188). </text:p>
        <text:p text:style-name="ifm_p_mt.3.38mm_ifm">De <text:span text:style-name="ifm_span_font.bold_ifm">voorzitter</text:span>:</text:p>
        <text:p>Ik constateer dat de aanwezige leden van de fracties van de PvdD, de PvdA, GroenLinks, D66, 50PLUS, Van Vliet, de Groep Kuzu/Öztürk, Klein, de VVD, de SGP, de ChristenUnie en het CDA voor deze motie hebben gestemd en de aanwezige leden van de overige fracties ertegen, zodat zij is aangenomen. </text:p>
        <text:p>In stemming komt de motie-Dik-Faber/Van Veldhoven (31209, nr. 189). </text:p>
        <text:p text:style-name="ifm_p_mt.3.38mm_ifm">De <text:span text:style-name="ifm_span_font.bold_ifm">voorzitter</text:span>:</text:p>
        <text:p>Ik constateer dat de aanwezige leden van de fracties van de PvdD, GroenLinks, D66, 50PLUS, de Groep Kuzu/Öztürk en de ChristenUnie voor deze motie hebben gestemd en de aanwezige leden van de overige fracties ertegen, zodat zij is verworpen. </text:p>
        <text:p>In stemming komt de motie-Dik-Faber (31209, nr. 190). </text:p>
        <text:p text:style-name="ifm_p_mt.3.38mm_ifm">De <text:span text:style-name="ifm_span_font.bold_ifm">voorzitter</text:span>:</text:p>
        <text:p>Ik constateer dat de aanwezige leden van de fracties van de SP, de PvdD, de PvdA, GroenLinks, D66, 50PLUS, de Groep Kuzu/Öztürk, de SGP, de ChristenUnie en het CDA voor deze motie hebben gestemd en de aanwezige leden van de overige fracties ertegen, zodat zij is aangenomen. </text:p>
        <text:p>In stemming komt de gewijzigde motie-Dik-Faber (31209, nr. 196, was nr. 191). </text:p>
        <text:p text:style-name="ifm_p_mt.3.38mm_ifm">De <text:span text:style-name="ifm_span_font.bold_ifm">voorzitter</text:span>:</text:p>
        <text:p>Ik constateer dat de aanwezige leden van de fracties van de PvdD, GroenLinks, D66, 50PLUS, de Groep Kuzu/Öztürk en de ChristenUnie voor deze gewijzigde motie hebben gestemd en de aanwezige leden van de overige fracties ertegen, zodat zij is verworpen. </text:p>
        <text:p>In stemming komt de gewijzigde motie-Geurts/Van Veldhoven (31209, nr. 197, was nr. 192). </text:p>
        <text:p text:style-name="ifm_p_mt.3.38mm_ifm">De <text:span text:style-name="ifm_span_font.bold_ifm">voorzitter</text:span>:</text:p>
        <text:p>Ik constateer dat de aanwezige leden van de fracties van de PvdD, de PvdA, GroenLinks, D66, 50PLUS, Van Vliet, de Groep Kuzu/Öztürk, Klein, de VVD, de SGP, de ChristenUnie, het CDA, de Groep Bontes/Van Klaveren en de PVV voor deze gewijzigde motie hebben gestemd en de aanwezige leden van de overige fracties ertegen, zodat zij is aangenomen. </text:p>
        <text:p>In stemming komt de motie-Smaling (31209, nr. 193). </text:p>
        <text:p text:style-name="ifm_p_mt.3.38mm_ifm">De <text:span text:style-name="ifm_span_font.bold_ifm">voorzitter</text:span>:</text:p>
        <text:p>Ik constateer dat de aanwezige leden van de fracties van de SP, de PvdD en GroenLinks voor deze motie hebben gestemd en de aanwezige leden van de overige fracties ertegen, zodat zij is verworpen. </text:p>
        <text:p>In stemming komt de motie-Visser (31209, nr. 194). </text:p>
        <text:p text:style-name="ifm_p_mt.3.38mm_ifm">De <text:span text:style-name="ifm_span_font.bold_ifm">voorzitter</text:span>:</text:p>
        <text:p>Ik constateer dat deze motie met algemene stemmen is aangenomen. </text:p>
        <text:p>De fractie van de VVD verzoekt om eerst te stemmen over de bij het initiatiefwetsvoorstel Open overheid ingediende moties op de stukken nrs. 29 en 30 onder punt 11 van de stemmingslijst alvorens te stemmen over het wetsvoorst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15</meta:user-defined>
    <meta:user-defined meta:name="DC.title">Stemmingen moties Uitstoot van dieselauto'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09;181</meta:user-defined>
    <meta:user-defined meta:name="OVERHEIDop.behandeldDossier">31209;182</meta:user-defined>
    <meta:user-defined meta:name="OVERHEIDop.behandeldDossier">31209;183</meta:user-defined>
    <meta:user-defined meta:name="OVERHEIDop.behandeldDossier">31209;184</meta:user-defined>
    <meta:user-defined meta:name="OVERHEIDop.behandeldDossier">31209;185</meta:user-defined>
    <meta:user-defined meta:name="OVERHEIDop.behandeldDossier">31209;186</meta:user-defined>
    <meta:user-defined meta:name="OVERHEIDop.behandeldDossier">31209;187</meta:user-defined>
    <meta:user-defined meta:name="OVERHEIDop.behandeldDossier">31209;188</meta:user-defined>
    <meta:user-defined meta:name="OVERHEIDop.behandeldDossier">31209;189</meta:user-defined>
    <meta:user-defined meta:name="OVERHEIDop.behandeldDossier">31209;190</meta:user-defined>
    <meta:user-defined meta:name="OVERHEIDop.behandeldDossier">31209;191</meta:user-defined>
    <meta:user-defined meta:name="OVERHEIDop.behandeldDossier">31209;192</meta:user-defined>
    <meta:user-defined meta:name="OVERHEIDop.behandeldDossier">31209;193</meta:user-defined>
    <meta:user-defined meta:name="OVERHEIDop.behandeldDossier">31209;194</meta:user-defined>
    <meta:user-defined meta:name="OVERHEIDop.behandeldDossier">31209;182</meta:user-defined>
    <meta:user-defined meta:name="OVERHEIDop.behandeldDossier">31209;183</meta:user-defined>
    <meta:user-defined meta:name="OVERHEIDop.behandeldDossier">31209;196</meta:user-defined>
    <meta:user-defined meta:name="OVERHEIDop.behandeldDossier">31209;197</meta:user-defined>
    <meta:user-defined meta:name="OVERHEID.TaxonomieBeleidsagenda/OVERHEID.category">Natuur en milieu | Lucht</meta:user-defined>
    <meta:user-defined meta:name="DCTERMS.W3CDTF/OVERHEIDop.datumVergadering">2016-04-19</meta:user-defined>
    <meta:user-defined meta:name="OVERHEIDop.handelingenItemNummer">15</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