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Belastingdienst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Belastingdienst</text:h>
        <text:p>Aan de orde zijn <text:span text:style-name="ifm_span_font.bold_ifm">de stemmingen over moties</text:span>, ingediend bij het <text:span text:style-name="ifm_span_font.bold_ifm">VAO Belastingdienst</text:span>, </text:p>
        <text:p>te weten: </text:p>
        <text:list text:style-name="lijst">
          <text:list-item>
            <text:number>-</text:number>
            <text:p>de motie-Bashir over structureel verruimen van de aangiftetermijn (31066, nr. 263); </text:p>
          </text:list-item>
          <text:list-item>
            <text:number>-</text:number>
            <text:p>de motie-Omtzigt over een offline aangifteprogramma in 2017 (31066, nr. 265); </text:p>
          </text:list-item>
          <text:list-item>
            <text:number>-</text:number>
            <text:p>de motie-Omtzigt over alle berichten van de Belastingdienst de komende drie jaar ook op papier (31066, nr. 266); </text:p>
          </text:list-item>
          <text:list-item>
            <text:number>-</text:number>
            <text:p>de motie-Omtzigt over vooraf informeren over een voorlopige aanslag en betaling in termijnen (31066, nr. 267); </text:p>
          </text:list-item>
          <text:list-item>
            <text:number>-</text:number>
            <text:p>de motie-Groot/Omtzigt over een oplossing voor het probleem dat ontstaat bij het omzetten van een lening voor zzp'ers in een gift (31066, nr. 268). </text:p>
          </text:list-item>
        </text:list>
        <text:p>(Zie vergadering van 12 april 2016.) </text:p>
        <text:p>In stemming komt de motie-Bashir (31066, nr. 263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de Groep Bontes/Van Klaveren en de PVV voor deze motie hebben gestemd en de aanwezige leden van de overige fracties ertegen, zodat zij is verworpen. </text:p>
        <text:p>In stemming komt de motie-Omtzigt (31066, nr. 265). </text:p>
        <text:p text:style-name="ifm_p_mt.3.38mm_ifm">De <text:span text:style-name="ifm_span_font.bold_ifm">voorzitter</text:span>:</text:p>
        <text:p>Ik constateer dat de aanwezige leden van de fracties van de SP, de PvdD, 50PLUS, de Groep Kuzu/Öztürk, Klein, de ChristenUnie, het CDA, de Groep Bontes/Van Klaveren en de PVV voor deze motie hebben gestemd en de aanwezige leden van de overige fracties ertegen, zodat zij is verworpen. </text:p>
        <text:p>In stemming komt de motie-Omtzigt (31066, nr. 266). </text:p>
        <text:p text:style-name="ifm_p_mt.3.38mm_ifm">De <text:span text:style-name="ifm_span_font.bold_ifm">voorzitter</text:span>:</text:p>
        <text:p>Ik constateer dat de aanwezige leden van de fracties van de SP, GroenLinks, 50PLUS, de Groep Kuzu/Öztürk, Klein, de SGP, de ChristenUnie, het CDA, de Groep Bontes/Van Klaveren en de PVV voor deze motie hebben gestemd en de aanwezige leden van de overige fracties ertegen, zodat zij is verworpen. </text:p>
        <text:p>In stemming komt de motie-Omtzigt (31066, nr. 267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Groot/Omtzigt (31066, nr. 268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12</meta:user-defined>
    <meta:user-defined meta:name="DC.title">Stemmingen moties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263</meta:user-defined>
    <meta:user-defined meta:name="OVERHEIDop.behandeldDossier">31066;265</meta:user-defined>
    <meta:user-defined meta:name="OVERHEIDop.behandeldDossier">31066;266</meta:user-defined>
    <meta:user-defined meta:name="OVERHEIDop.behandeldDossier">31066;267</meta:user-defined>
    <meta:user-defined meta:name="OVERHEIDop.behandeldDossier">31066;268</meta:user-defined>
    <meta:user-defined meta:name="OVERHEID.TaxonomieBeleidsagenda/OVERHEID.category">Financiën | Belasting</meta:user-defined>
    <meta:user-defined meta:name="DCTERMS.W3CDTF/OVERHEIDop.datumVergadering">2016-04-19</meta:user-defined>
    <meta:user-defined meta:name="OVERHEIDop.handelingenItemNummer">12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