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Verzamelwet VWS 2016"/>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Verzamelwet VWS 2016</text:h>
        <text:p>Aan de orde zijn <text:span text:style-name="ifm_span_font.bold_ifm">de stemmingen over moties</text:span>, ingediend bij de behandeling van het wetsvoorstel <text:span text:style-name="ifm_span_font.bold_ifm">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span>, </text:p>
        <text:p>te weten: </text:p>
        <text:list text:style-name="lijst">
          <text:list-item>
            <text:number>-</text:number>
            <text:p>de motie-Bergkamp over een alternatief voor de diagnosegegevens (34191, nr. 23); </text:p>
          </text:list-item>
          <text:list-item>
            <text:number>-</text:number>
            <text:p>de motie-Keijzer/Bergkamp over medische gegevens alleen uitwisselen in het licht van de ondertoezichtstelling (34191, nr. 25). </text:p>
          </text:list-item>
        </text:list>
        <text:p>(Zie vergadering van 5 april 2016.) </text:p>
        <text:p text:style-name="ifm_p_mt.3.38mm_ifm">De <text:span text:style-name="ifm_span_font.bold_ifm">voorzitter</text:span>:</text:p>
        <text:p>De motie-Bergkamp (34191, nr. 23) is in die zin gewijzigd dat zij thans is ondertekend door de leden Bergkamp en Ypma, en luidt: </text:p>
        <text:p>Naar mij blijkt, wordt de indiening ervan voldoende ondersteund. </text:p>
        <text:p>Zij krijgt nr. 34, was nr. 23 (34191).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uitwisseling van diagnosegegevens tussen jeugdhulpaanbieders, aanbieders van preventie, gecertificeerde instellingen, de Raad voor de Kinderbescherming, gecertificeerde gedragswetenschappers enerzijds en gemeenten anderzijds onwenselijk is; </text:p>
        <text:p text:style-name="ifm_p_mt.3.38mm_ifm">overwegende dat tot 2018 gewerkt zal worden met diagnosegegevens; </text:p>
        <text:p text:style-name="ifm_p_mt.3.38mm_ifm">van mening dat het onwenselijk is als gevoelige gegevens, zoals diagnosegegevens, bij gemeenten terechtkomen; </text:p>
        <text:p text:style-name="ifm_p_mt.3.38mm_ifm">van mening dat de diagnosegegevens niet noodzakelijk zijn voor het verwerken van een declaratie door gemeenten en er ook gekozen kan worden voor alternatieve methoden, waarin bijvoorbeeld wel gewerkt wordt met algemene gegevens over de hulpvraag, intensiteit van een behandeling (licht, middel, zwaar) en de duur ervan; </text:p>
        <text:p text:style-name="ifm_p_mt.3.38mm_ifm">verzoekt de regering, actief te werken aan een alternatief voor de diagnosegegevens en de Kamer hierover eind 2016 te informeren, zodat vanaf 2018 met een alternatief gewerkt kan worden, </text:p>
        <text:p text:style-name="ifm_p_mt.3.38mm_ifm">en gaat over tot de orde van de dag. </text:p>
        <text:p>In stemming komt de gewijzigde motie-Bergkamp/Ypma (34191, nr. 34, was nr. 23).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gewijzigde motie hebben gestemd en de aanwezige leden van de overige fracties ertegen, zodat zij is aangenomen. </text:p>
        <text:p>In stemming komt de motie-Keijzer/Bergkamp (34191, nr. 25). </text:p>
        <text:p text:style-name="ifm_p_mt.3.38mm_ifm">De <text:span text:style-name="ifm_span_font.bold_ifm">voorzitter</text:span>:</text:p>
        <text:p>Ik constateer dat de aanwezige leden van de fracties van de SP, de PvdD, GroenLinks, D66, 50PLUS, Houwers, de Groep Kuzu/Öztürk, Klein, de ChristenUnie, het CDA en de Groep Bontes/Van Klaveren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11</meta:user-defined>
    <meta:user-defined meta:name="DC.title">Stemmingen moties Verzamelwet VWS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1;23</meta:user-defined>
    <meta:user-defined meta:name="OVERHEIDop.behandeldDossier">34191;25</meta:user-defined>
    <meta:user-defined meta:name="OVERHEIDop.behandeldDossier">34191;34</meta:user-defined>
    <meta:user-defined meta:name="OVERHEID.TaxonomieBeleidsagenda/OVERHEID.category">Zorg en gezondheid | Organisatie en beleid</meta:user-defined>
    <meta:user-defined meta:name="DCTERMS.W3CDTF/OVERHEIDop.datumVergadering">2016-04-19</meta:user-defined>
    <meta:user-defined meta:name="OVERHEIDop.handelingenItemNummer">11</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