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8e vergadering</text:p>
          </table:table-cell>
          <table:table-cell>
            <text:p>Dinsdag 19 april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de heer Dijsselbloem, minister van Financiën, de heer Kamp, minister van Economische Zaken, mevrouw Klijnsma, staatssecretaris van Sociale Zaken en Werkgelegenheid, mevrouw Schippers, minister van Volksgezondheid, Welzijn en Sport, de heer Van der Steur, minister van Veiligheid en Justitie, en de heer Wiebes, staatssecretaris van Financiën. </text:p>
        <text:p text:style-name="ifm_p_mt.3.38mm_ifm">De <text:span text:style-name="ifm_span_font.bold_ifm">voorzitter</text:span>:</text:p>
        <text:p>Ik heet de minister van Veiligheid en Justitie, de Kamerleden en de mensen op de publieke tribun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9</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