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lid Anne Mulder tot plaatsvervangend lid in plaats van het lid Azmani, en het lid Marcouch tot plaatsvervangend lid in de bestaande vacature in de Parlementaire Vergadering van de Raad van Europa. </text:p>
        <text:p>Ik stel voor, deze beschikking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2</meta:user-defined>
    <meta:user-defined meta:name="OVERHEIDop.handelingenItemNummer">25</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