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motie Autoriteit Nucleaire Veiligheid en Stralingsbescherming"/>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motie Autoriteit Nucleaire Veiligheid en Stralingsbescherming</text:h>
        <text:p>Aan de orde is <text:span text:style-name="ifm_span_font.bold_ifm">de stemming over een motie</text:span>, ingediend bij de behandeling van het wetsvoorstel <text:span text:style-name="ifm_span_font.bold_ifm">Wijziging van de Kernenergiewet in verband met de instelling van de Autoriteit Nucleaire Veiligheid en Stralingsbescherming</text:span>, </text:p>
        <text:p>te weten: </text:p>
        <text:list text:style-name="lijst">
          <text:list-item>
            <text:number>-</text:number>
            <text:p>de motie-Van Veldhoven/Dik-Faber over afsluiten van intentieverklaringen met buurlanden (34219, nr. 16). </text:p>
          </text:list-item>
        </text:list>
        <text:p>(Zie vergadering van 7 april 2016.) </text:p>
        <text:p text:style-name="ifm_p_mt.3.38mm_ifm">De <text:span text:style-name="ifm_span_font.bold_ifm">voorzitter</text:span>:</text:p>
        <text:p>De motie-Van Veldhoven/Dik-Faber (34219, nr. 16) is in die zin gewijzigd dat zij thans luidt: </text:p>
        <text:p>Naar mij blijkt, wordt de indiening ervan voldoende ondersteund. </text:p>
        <text:p>Zij krijgt nr. 20, was nr. 16 (34219).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onrust is ontstaan onder de bewoners van Nederlandse grensgemeentes over meerdere incidenten rondom Belgische kerncentrales in de nabije omgeving van deze gemeentes; </text:p>
        <text:p text:style-name="ifm_p_mt.3.38mm_ifm">van mening dat de Nederlandse autoriteiten als waarnemer actief betrokken moeten worden bij het proces om nucleaire installaties, zoals kerncentrales, weer op te starten na een zwaar incident, bijvoorbeeld door het uitvoeren van gezamenlijke inspecties; </text:p>
        <text:p text:style-name="ifm_p_mt.3.38mm_ifm">van mening dat de Nederlandse regering een helder signaal moet afgeven, met name richting de inwoners van de genoemde gemeentes, dat zij het maximale doet om de nucleaire veiligheid te garanderen; </text:p>
        <text:p text:style-name="ifm_p_mt.3.38mm_ifm">verzoekt de regering, met onze buurlanden intentieverklaringen (memoranda of understanding) af te sluiten, waarin verregaande samenwerkingsafspraken zwart op wit worden vastgelegd, en de Kamer hierover te informeren, </text:p>
        <text:p text:style-name="ifm_p_mt.3.38mm_ifm">en gaat over tot de orde van de dag. </text:p>
        <text:p>In stemming komt de gewijzigde motie-Van Veldhoven/Dik-Faber (34219, nr. 20, was nr. 16). </text:p>
        <text:p text:style-name="ifm_p_mt.3.38mm_ifm">De <text:span text:style-name="ifm_span_font.bold_ifm">voorzitter</text:span>:</text:p>
        <text:p>Ik constateer dat de aanwezige leden van de fracties van de SP, de PvdD, GroenLinks, D66, 50PLUS, Houwers, de Groep Kuzu/Öztürk, Klein, de ChristenUnie en het CDA voor deze gewijzigde motie hebben gestemd en de aanwezige leden van de overige fracties ertegen, zodat zij is verworp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24</meta:user-defined>
    <meta:user-defined meta:name="DC.title">Stemming motie Autoriteit Nucleaire Veiligheid en Straling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19;16</meta:user-defined>
    <meta:user-defined meta:name="OVERHEIDop.behandeldDossier">34219;20</meta:user-defined>
    <meta:user-defined meta:name="OVERHEID.TaxonomieBeleidsagenda/OVERHEID.category">Natuur en milieu | Energie</meta:user-defined>
    <meta:user-defined meta:name="DCTERMS.W3CDTF/OVERHEIDop.datumVergadering">2016-04-12</meta:user-defined>
    <meta:user-defined meta:name="OVERHEIDop.handelingenItemNummer">24</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
  </office:meta>
</office:document-meta>
</file>