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Rechten van slachtoffers van strafbare feiten"/>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Rechten van slachtoffers van strafbare feiten</text:h>
        <text:p>Aan de orde zijn <text:span text:style-name="ifm_span_font.bold_ifm">de stemmingen over moties</text:span>, ingediend bij de behandeling van het wetsvoorstel <text:span text:style-name="ifm_span_font.bold_ifm">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span>, </text:p>
        <text:p>te weten: </text:p>
        <text:list text:style-name="lijst">
          <text:list-item>
            <text:number>-</text:number>
            <text:p>de motie-Kooiman/Recourt over de speciale verhoorstudio ook voor minderjarige slachtoffers van seksueel misbruik (34236, nr. 15); </text:p>
          </text:list-item>
          <text:list-item>
            <text:number>-</text:number>
            <text:p>de motie-Kooiman c.s. over het motiveren van het niet-halen van de termijn waarbinnen een slachtoffer moet worden bericht (34236, nr. 16); </text:p>
          </text:list-item>
          <text:list-item>
            <text:number>-</text:number>
            <text:p>de motie-Van Toorenburg/Kooiman over handhaving van de operationele sterkte bij uitvoerende organisaties (34236, nr. 18). </text:p>
          </text:list-item>
        </text:list>
        <text:p>(Zie vergadering van 17 maart 2016.) </text:p>
        <text:p>In stemming komt de motie-Kooiman/Recourt (34236, nr. 15).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en het CDA voor deze motie hebben gestemd en de aanwezige leden van de overige fracties ertegen, zodat zij is aangenomen. </text:p>
        <text:p>In stemming komt de motie-Kooiman c.s. (34236, nr. 16).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en het CDA voor deze motie hebben gestemd en de aanwezige leden van de overige fracties ertegen, zodat zij is aangenomen. </text:p>
        <text:p>In stemming komt de motie-Van Toorenburg/Kooiman (34236, nr. 18). </text:p>
        <text:p text:style-name="ifm_p_mt.3.38mm_ifm">De <text:span text:style-name="ifm_span_font.bold_ifm">voorzitter</text:span>:</text:p>
        <text:p>Ik constateer dat de aanwezige leden van de fracties van de SP, de PvdD, GroenLinks, D66, 50PLUS, de Groep Kuzu/Öztürk, de SGP, de ChristenUnie, het CDA, de Groep Bontes/Van Klaveren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22</meta:user-defined>
    <meta:user-defined meta:name="DC.title">Stemmingen moties Rechten van slachtoffers van strafbare fei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1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36;15</meta:user-defined>
    <meta:user-defined meta:name="OVERHEIDop.behandeldDossier">34236;16</meta:user-defined>
    <meta:user-defined meta:name="OVERHEIDop.behandeldDossier">34236;18</meta:user-defined>
    <meta:user-defined meta:name="OVERHEID.TaxonomieBeleidsagenda/OVERHEID.category">Recht | Strafrecht</meta:user-defined>
    <meta:user-defined meta:name="DCTERMS.W3CDTF/OVERHEIDop.datumVergadering">2016-04-12</meta:user-defined>
    <meta:user-defined meta:name="OVERHEIDop.handelingenItemNummer">22</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
  </office:meta>
</office:document-meta>
</file>