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Rechten van slachtoffers van strafbare feit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Stemmingen Rechten van slachtoffers van strafbare feiten</text:h>
        <text:p>Aan de orde zijn <text:span text:style-name="ifm_span_font.bold_ifm">de stemmingen</text:span> in verband met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text:span><text:span text:style-name="ifm_span_font.bold_ifm">34236</text:span><text:span text:style-name="ifm_span_font.bold_ifm">)</text:span>. </text:p>
        <text:p>(Zie vergadering van 17 maart 2016.) </text:p>
        <text:p>In stemming komt het gewijzigde amendement-Swinkels/Bergkamp (stuk nr. 21). </text:p>
        <text:p text:style-name="ifm_p_mt.3.38mm_ifm">De <text:span text:style-name="ifm_span_font.bold_ifm">voorzitter</text:span>:</text:p>
        <text:p>Ik constateer dat de aanwezige leden van de fracties van de PvdD, GroenLinks, D66, 50PLUS, de Groep Kuzu/Öztürk, Klein, de ChristenUnie en de PVV voor dit gewijzigde amendement hebben gestemd en de aanwezige leden van de overige fracties ertegen, zodat het is verworpen. </text:p>
        <text:p>In stemming komt het amendement-Van Tongeren (stuk nr. 5). </text:p>
        <text:p text:style-name="ifm_p_mt.3.38mm_ifm">De <text:span text:style-name="ifm_span_font.bold_ifm">voorzitter</text:span>:</text:p>
        <text:p>Ik constateer dat de aanwezige leden van de fracties van de SP, de PvdD, GroenLinks, D66, de Groep Kuzu/Öztürk, Klein en de ChristenUnie voor dit amendement hebben gestemd en de aanwezige leden van de overige fracties ertegen, zodat het is verworpen. </text:p>
        <text:p>In stemming komt het amendement-Van Toorenburg (stuk nr. 10) tot het invoegen van een onderdeel Ia. </text:p>
        <text:p text:style-name="ifm_p_mt.3.38mm_ifm">De <text:span text:style-name="ifm_span_font.bold_ifm">voorzitter</text:span>:</text:p>
        <text:p>Ik constateer dat de aanwezige leden van de fracties van de SP, de PvdD, de PvdA, GroenLinks, 50PLUS, Van Vliet, de Groep Kuzu/Öztürk, Klein, de VVD, de SGP, de ChristenUnie en het CDA voor dit amendement hebben gestemd en de aanwezige leden van de overige fracties ertegen, zodat het is aangenomen. </text:p>
        <text:p>In stemming komt het gewijzigde amendement-Van Oosten/Recourt (stuk nr. 22) tot het toevoegen van de onderdelen O en P.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gewijzigde amendement hebben gestemd en de aanwezige leden van de overige fracties ertegen, zodat het is aangenomen. </text:p>
        <text:p>In stemming komt het gewijzigde amendement-Van Toorenburg (stuk nr. 20) tot het toevoegen van een onderdeel O. </text:p>
        <text:p text:style-name="ifm_p_mt.3.38mm_ifm">De <text:span text:style-name="ifm_span_font.bold_ifm">voorzitter</text:span>:</text:p>
        <text:p>Ik constateer dat de aanwezige leden van de fracties van de SP, de PvdD, de PvdA, GroenLinks, D66, 50PLUS, Van Vliet, Houwers, de Groep Kuzu/Öztürk, de VVD, de SGP, de ChristenUnie en het CDA voor dit gewijzigde amendement hebben gestemd en de aanwezige leden van de overige fracties ertegen, zodat het is aangenomen. </text:p>
        <text:p>In stemming komt het amendement-Van Toorenburg (stuk nr. 11). </text:p>
        <text:p text:style-name="ifm_p_mt.3.38mm_ifm">De <text:span text:style-name="ifm_span_font.bold_ifm">voorzitter</text:span>:</text:p>
        <text:p>Ik constateer dat de aanwezige leden van de fracties van de SP, de PvdD, GroenLinks, 50PLUS, Van Vliet, de Groep Kuzu/Öztürk, Klein, de SGP, de ChristenUnie, het CDA, de Groep Bontes/Van Klaveren en de PVV voor dit amendement hebben gestemd en de aanwezige leden van de overige fracties ertegen, zodat het is verworpen. </text:p>
        <text:p>In stemming komt het wetsvoorstel, zoals op onderdelen gewijzigd door de aanneming van het amendement-Van Toorenburg (stuk nr. 10) tot het invoegen van een onderdeel Ia, het gewijzigde amendement-Van Oosten/Recourt (stuk nr. 22) tot het toevoegen van de onderdelen O en P en het gewijzigde amendement-Van Toorenburg (stuk nr. 20) tot het toevoegen van een onderdeel O.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1-n1</meta:user-defined>
    <meta:user-defined meta:name="DC.title">Stemmingen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meta:user-defined>
    <meta:user-defined meta:name="OVERHEIDop.behandeldDossier">34236;5</meta:user-defined>
    <meta:user-defined meta:name="OVERHEIDop.behandeldDossier">34236;10</meta:user-defined>
    <meta:user-defined meta:name="OVERHEIDop.behandeldDossier">34236;11</meta:user-defined>
    <meta:user-defined meta:name="OVERHEIDop.behandeldDossier">34236;20</meta:user-defined>
    <meta:user-defined meta:name="OVERHEIDop.behandeldDossier">34236;21</meta:user-defined>
    <meta:user-defined meta:name="OVERHEIDop.behandeldDossier">34236;22</meta:user-defined>
    <meta:user-defined meta:name="OVERHEID.TaxonomieBeleidsagenda/OVERHEID.category">Recht | Strafrecht</meta:user-defined>
    <meta:user-defined meta:name="DCTERMS.W3CDTF/OVERHEIDop.datumVergadering">2016-04-12</meta:user-defined>
    <meta:user-defined meta:name="OVERHEIDop.handelingenItemNummer">21</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