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Wadden"/>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0<text:line-break/>Stemmingen moties Wadden</text:h>
        <text:p>Aan de orde zijn <text:span text:style-name="ifm_span_font.bold_ifm">de stemmingen over moties</text:span>, ingediend bij het <text:span text:style-name="ifm_span_font.bold_ifm">VAO Wadden</text:span>, </text:p>
        <text:p>te weten: </text:p>
        <text:list text:style-name="lijst">
          <text:list-item>
            <text:number>-</text:number>
            <text:p>de gewijzigde motie-Smaling/Dik-Faber over het dichten van het gat van 10 miljoen in de begroting voor het Eems-Dollardprogramma (29684, nr. 126); </text:p>
          </text:list-item>
          <text:list-item>
            <text:number>-</text:number>
            <text:p>de motie-Smaling/Jacobi over het vooropstellen van het belang van de natuurlijke schoonheid en de ecologische kwaliteit (29684, nr. 127); </text:p>
          </text:list-item>
          <text:list-item>
            <text:number>-</text:number>
            <text:p>de motie-Aukje de Vries/Jacobi over een aanpassing van de vaargeul tussen Holwerd en Ameland (29684, nr. 128); </text:p>
          </text:list-item>
          <text:list-item>
            <text:number>-</text:number>
            <text:p>de motie-Aukje de Vries c.s. over het verbod op nachtelijk snelvaren (29684, nr. 129); </text:p>
          </text:list-item>
          <text:list-item>
            <text:number>-</text:number>
            <text:p>de motie-Van Helvert/Aukje de Vries over herziening van de concessieverlening van de veerdiensten naar de Waddeneilanden (29684, nr. 131); </text:p>
          </text:list-item>
          <text:list-item>
            <text:number>-</text:number>
            <text:p>de motie-Van Helvert/Jacobi over rechtstreeks overleg tussen gemeentebesturen van de Waddeneilanden en de concessiehouder over de veerverbindingen (29684, nr. 132). </text:p>
          </text:list-item>
        </text:list>
        <text:p>(Zie vergadering van 7 april 2016.) </text:p>
        <text:p text:style-name="ifm_p_mt.3.38mm_ifm">De <text:span text:style-name="ifm_span_font.bold_ifm">voorzitter</text:span>:</text:p>
        <text:p>De gewijzigde motie-Smaling/Dik-Faber (29684, nr. 126) is in die zin gewijzigd dat zij thans is ondertekend door de leden Smaling, Dik-Faber, Jacobi en Geurts, en luidt: </text:p>
        <text:p>Naar mij blijkt, wordt de indiening ervan voldoende ondersteund. </text:p>
        <text:p>Zij krijgt nr. 135, was nr. 126 (296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ijk en regio tot overeenstemming zijn gekomen over een meerjarig adaptief programma Eems-Dollard; </text:p>
        <text:p text:style-name="ifm_p_mt.3.38mm_ifm">van mening dat hiermee recht wordt gedaan aan de hoogstnoodzakelijke ecologische opknapbeurt van dit kwetsbare gebied; </text:p>
        <text:p text:style-name="ifm_p_mt.3.38mm_ifm">verzoekt de regering, met de provincie Groningen, ervoor zorg te dragen dat bij het vaststellen van het programma duidelijk is wat de financiële committeringen van de verschillende partijen zijn, </text:p>
        <text:p text:style-name="ifm_p_mt.3.38mm_ifm">en gaat over tot de orde van de dag. </text:p>
        <text:p text:style-name="ifm_p_mt.3.38mm_ifm">De <text:span text:style-name="ifm_span_font.bold_ifm">voorzitter</text:span>:</text:p>
        <text:p>De motie-Smaling/Jacobi (29684, nr. 127) is in die zin gewijzigd dat zij thans luidt: </text:p>
        <text:p>Naar mij blijkt, wordt de indiening ervan voldoende ondersteund. </text:p>
        <text:p>Zij krijgt nr. 136, was nr. 127 (29684). </text:p>
        <text:p>Ik stel vast dat wij nu over deze gewijzigde moties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addengebied niet alleen een UNESCO-werelderfgoedgebied is, maar ook een geomorfologisch en ecologisch juweel van de bovenste plank, zowel onder water als boven water, dat het gebied ons ook nog getijdenenergie gaat opleveren en vele bezoekers buitengewoon gelukkig maakt; </text:p>
        <text:p text:style-name="ifm_p_mt.3.38mm_ifm">van mening dat in dit gebied economische activiteiten plaatsvinden die schade berokkenen aan al dit moois, waaronder wellicht de voorgenomen lozing van afvalwater door de NAM; </text:p>
        <text:p text:style-name="ifm_p_mt.3.38mm_ifm">overwegende dat het economische gewin voor de één vaak tenietgedaan wordt door de kosten van ecologische herstelprogramma's; </text:p>
        <text:p text:style-name="ifm_p_mt.3.38mm_ifm">spreekt uit dat bij afwegingen over het Waddengebied het behoud van de natuurlijke schoonheid en de ecologische kwaliteit altijd voorop dient te staan, </text:p>
        <text:p text:style-name="ifm_p_mt.3.38mm_ifm">en gaat over tot de orde van de dag. </text:p>
        <text:p>Ik geef gelegenheid tot het afleggen van een stemverklaring vooraf. </text:p>
        <text:p text:style-name="ifm_p_mt.3.38mm_ifm">⬜</text:p>
        <text:p text:style-name="ifm_p_mt.3.38mm_ifm">Mevrouw <text:span text:style-name="ifm_span_font.bold_ifm">Dik-Faber</text:span> (ChristenUnie):</text:p>
        <text:p>Voorzitter. Wij gaan zo stemmen over de motie-Smaling/Jacobi (29684, nr. ??, was nr. 127). Deze motie gaat over het behoud van de natuurlijke schoonheid en de ecologische kwaliteit van het Waddengebied. Mijn fractie is het daar natuurlijk van harte mee eens, maar dit betekent niet dat economische activiteiten volledig worden uitgesloten. Ik denk dan in het bijzonder aan het onderhoud van de vaargeulen en de visserij. De fractie van de ChristenUnie ziet dat het bij de visserij heel goed mogelijk is om een balans tussen ecologie en economie te vinden en te bewaren. Met die kanttekening zal mijn fractie voor deze motie stemmen. </text:p>
        <text:p>In stemming komt de gewijzigde motie-Smaling c.s. (29684, nr. 135, was nr. 126). </text:p>
        <text:p text:style-name="ifm_p_mt.3.38mm_ifm">De <text:span text:style-name="ifm_span_font.bold_ifm">voorzitter</text:span>:</text:p>
        <text:p>Ik constateer dat de aanwezige leden van de fracties van de SP, de PvdD, de PvdA, GroenLinks, D66, 50PLUS, Van Vliet, Klein, de VVD, de SGP, de ChristenUnie en het CDA voor deze gewijzigde motie hebben gestemd en de aanwezige leden van de overige fracties ertegen, zodat zij is aangenomen. </text:p>
        <text:p>In stemming komt de gewijzigde motie-Smaling/Jacobi (29684, nr. 136, was nr. 127). </text:p>
        <text:p text:style-name="ifm_p_mt.3.38mm_ifm">De <text:span text:style-name="ifm_span_font.bold_ifm">voorzitter</text:span>:</text:p>
        <text:p>Ik constateer dat de aanwezige leden van de fracties van de SP, de PvdD, de PvdA, GroenLinks, D66, 50PLUS, de Groep Kuzu/Öztürk, Klein en de ChristenUnie voor deze gewijzigde motie hebben gestemd en de aanwezige leden van de overige fracties ertegen, zodat zij is aangenomen. </text:p>
        <text:p>In stemming komt de motie-Aukje de Vries/Jacobi (29684, nr. 128). </text:p>
        <text:p text:style-name="ifm_p_mt.3.38mm_ifm">De <text:span text:style-name="ifm_span_font.bold_ifm">voorzitter</text:span>:</text:p>
        <text:p>Ik constateer dat de aanwezige leden van de fracties van de SP, de PvdA, GroenLinks, D66, 50PLUS, Van Vliet, Houwers, de Groep Kuzu/Öztürk, Klein, de VVD, de SGP, de ChristenUnie, het CDA, de Groep Bontes/Van Klaveren en de PVV voor deze motie hebben gestemd en de aanwezige leden van de fractie van de PvdD ertegen, zodat zij is aangenomen. </text:p>
        <text:p>In stemming komt de motie-Aukje de Vries c.s. (29684, nr. 129). </text:p>
        <text:p text:style-name="ifm_p_mt.3.38mm_ifm">De <text:span text:style-name="ifm_span_font.bold_ifm">voorzitter</text:span>:</text:p>
        <text:p>Ik constateer dat de aanwezige leden van de fracties van de SP, de PvdA, D66, 50PLUS, Van Vliet, Houwers, de Groep Kuzu/Öztürk, Klein, de VVD, de SGP, de ChristenUnie, het CDA, de Groep Bontes/Van Klaveren en de PVV voor deze motie hebben gestemd en de aanwezige leden van de overige fracties ertegen, zodat zij is aangenomen. </text:p>
        <text:p>In stemming komt de motie-Van Helvert/Aukje de Vries (29684, nr. 131). </text:p>
        <text:p text:style-name="ifm_p_mt.3.38mm_ifm">De <text:span text:style-name="ifm_span_font.bold_ifm">voorzitter</text:span>:</text:p>
        <text:p>Ik constateer dat de aanwezige leden van de fracties van de SP, de PvdA, GroenLinks, D66, 50PLUS, Van Vliet, Houwers, de Groep Kuzu/Öztürk, de VVD, de SGP, de ChristenUnie, het CDA, de Groep Bontes/Van Klaveren en de PVV voor deze motie hebben gestemd en de aanwezige leden van de overige fracties ertegen, zodat zij is aangenomen. </text:p>
        <text:p>In stemming komt de motie-Van Helvert/Jacobi (29684, nr. 132). </text:p>
        <text:p text:style-name="ifm_p_mt.3.38mm_ifm">De <text:span text:style-name="ifm_span_font.bold_ifm">voorzitter</text:span>:</text:p>
        <text:p>Ik constateer dat de aanwezige leden van de fracties van de SP, de PvdA, GroenLinks, D66, 50PLUS, Van Vliet, de Groep Kuzu/Öztürk, Klein, de VVD, de SGP, de ChristenUnie, het CDA en de Groep Bontes/Van Klaveren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0-n1</meta:user-defined>
    <meta:user-defined meta:name="DC.title">Stemmingen moties Wad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126</meta:user-defined>
    <meta:user-defined meta:name="OVERHEIDop.behandeldDossier">29684;127</meta:user-defined>
    <meta:user-defined meta:name="OVERHEIDop.behandeldDossier">29684;128</meta:user-defined>
    <meta:user-defined meta:name="OVERHEIDop.behandeldDossier">29684;129</meta:user-defined>
    <meta:user-defined meta:name="OVERHEIDop.behandeldDossier">29684;131</meta:user-defined>
    <meta:user-defined meta:name="OVERHEIDop.behandeldDossier">29684;132</meta:user-defined>
    <meta:user-defined meta:name="OVERHEIDop.behandeldDossier">29684;135</meta:user-defined>
    <meta:user-defined meta:name="OVERHEIDop.behandeldDossier">29684;136</meta:user-defined>
    <meta:user-defined meta:name="OVERHEID.TaxonomieBeleidsagenda/OVERHEID.category">Natuur en milieu | Natuur- en landschapsbeheer</meta:user-defined>
    <meta:user-defined meta:name="DCTERMS.W3CDTF/OVERHEIDop.datumVergadering">2016-04-12</meta:user-defined>
    <meta:user-defined meta:name="OVERHEIDop.handelingenItemNummer">20</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