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moties Ruimtelijke ordening"/>
        <text:user-field-decl office:value-type="string" text:name="kamer" office:string-value="Tweede Kamer"/>
        <text:user-field-decl office:value-type="string" text:name="datum" office:string-value="12 april 2016"/>
        <text:user-field-decl office:value-type="string" text:name="kamercode" office:string-value="TK"/>
        <text:user-field-decl office:value-type="string" text:name="nummer" office:string-value="7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moties Ruimtelijke ordening</text:h>
        <text:p>Aan de orde zijn <text:span text:style-name="ifm_span_font.bold_ifm">de stemmingen over moties</text:span>, ingediend bij het <text:span text:style-name="ifm_span_font.bold_ifm">VAO Ruimtelijke ordening</text:span>, </text:p>
        <text:p>te weten: </text:p>
        <text:list text:style-name="lijst">
          <text:list-item>
            <text:number>-</text:number>
            <text:p>de motie-Smaling over uitbreiding van het Kennisplatform Windenergie (33118, nr. 22); </text:p>
          </text:list-item>
          <text:list-item>
            <text:number>-</text:number>
            <text:p>de motie-Smaling over aanpassing van het Besluit algemene regels voor inrichtingen milieubeheer (33118, nr. 23); </text:p>
          </text:list-item>
          <text:list-item>
            <text:number>-</text:number>
            <text:p>de motie-Smaling over aanpassing van de paragraaf windturbinegeluid in het Activiteitenbesluit (33118, nr. 24); </text:p>
          </text:list-item>
          <text:list-item>
            <text:number>-</text:number>
            <text:p>de motie-Veldman/Bisschop over heroverweging van de aanwijzing tot beschermd dorpsgezicht in Het Bildt (33118, nr. 25); </text:p>
          </text:list-item>
          <text:list-item>
            <text:number>-</text:number>
            <text:p>de motie-Madlener over het schrappen van passages over asielzoekerscentra uit de Crisis- en herstelwet (33118, nr. 27); </text:p>
          </text:list-item>
          <text:list-item>
            <text:number>-</text:number>
            <text:p>de motie-Madlener over stoppen met het plaatsen van windturbines (33118, nr. 28). </text:p>
          </text:list-item>
        </text:list>
        <text:p>(Zie vergadering van 7 april 2016.) </text:p>
        <text:p text:style-name="ifm_p_mt.3.38mm_ifm">De <text:span text:style-name="ifm_span_font.bold_ifm">voorzitter</text:span>:</text:p>
        <text:p>De motie-Smaling (33118, nr. 22) is overgenomen. </text:p>
        <text:p>De fractie van de PVV wordt aantekening verleend tegen de overgenomen motie op stuk nr. 26 te zijn. </text:p>
        <text:p>In stemming komt de motie-Smaling (33118, nr. 23). </text:p>
        <text:p text:style-name="ifm_p_mt.3.38mm_ifm">De <text:span text:style-name="ifm_span_font.bold_ifm">voorzitter</text:span>:</text:p>
        <text:p>Ik constateer dat de aanwezige leden van de fracties van de SP, de Groep Kuzu/Öztürk, de Groep Bontes/Van Klaveren en de PVV voor deze motie hebben gestemd en de aanwezige leden van de overige fracties ertegen, zodat zij is verworpen. </text:p>
        <text:p>In stemming komt de motie-Smaling (33118, nr. 24). </text:p>
        <text:p text:style-name="ifm_p_mt.3.38mm_ifm">De <text:span text:style-name="ifm_span_font.bold_ifm">voorzitter</text:span>:</text:p>
        <text:p>Ik constateer dat de aanwezige leden van de fracties van de SP, de PvdD, de Groep Kuzu/Öztürk, Klein, de Groep Bontes/Van Klaveren en de PVV voor deze motie hebben gestemd en de aanwezige leden van de overige fracties ertegen, zodat zij is verworpen. </text:p>
        <text:p>In stemming komt de motie-Veldman/Bisschop (33118, nr. 25). </text:p>
        <text:p text:style-name="ifm_p_mt.3.38mm_ifm">De <text:span text:style-name="ifm_span_font.bold_ifm">voorzitter</text:span>:</text:p>
        <text:p>Ik constateer dat de aanwezige leden van de fracties van Van Vliet, Houwers, de VVD, de SGP, het CDA, de Groep Bontes/Van Klaveren en de PVV voor deze motie hebben gestemd en de aanwezige leden van de overige fracties ertegen, zodat zij is verworpen. </text:p>
        <text:p>In stemming komt de motie-Madlener (33118, nr. 27). </text:p>
        <text:p text:style-name="ifm_p_mt.3.38mm_ifm">De <text:span text:style-name="ifm_span_font.bold_ifm">voorzitter</text:span>:</text:p>
        <text:p>Ik constateer dat de aanwezige leden van de fracties van de Groep Bontes/Van Klaveren en de PVV voor deze motie hebben gestemd en de aanwezige leden van de overige fracties ertegen, zodat zij is verworpen. </text:p>
        <text:p>In stemming komt de motie-Madlener (33118, nr. 28). </text:p>
        <text:p text:style-name="ifm_p_mt.3.38mm_ifm">De <text:span text:style-name="ifm_span_font.bold_ifm">voorzitter</text:span>:</text:p>
        <text:p>Ik constateer dat de aanwezige leden van de fracties van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5-19</meta:user-defined>
    <meta:user-defined meta:name="DC.title">Stemmingen moties Ruimtelijke ord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18</meta:user-defined>
    <meta:user-defined meta:name="DCTERMS.W3CDTF/DCTERMS.issued">2016-04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118;22</meta:user-defined>
    <meta:user-defined meta:name="OVERHEIDop.behandeldDossier">33118;23</meta:user-defined>
    <meta:user-defined meta:name="OVERHEIDop.behandeldDossier">33118;24</meta:user-defined>
    <meta:user-defined meta:name="OVERHEIDop.behandeldDossier">33118;25</meta:user-defined>
    <meta:user-defined meta:name="OVERHEIDop.behandeldDossier">33118;27</meta:user-defined>
    <meta:user-defined meta:name="OVERHEIDop.behandeldDossier">33118;28</meta:user-defined>
    <meta:user-defined meta:name="OVERHEIDop.behandeldDossier">33118;22</meta:user-defined>
    <meta:user-defined meta:name="OVERHEID.TaxonomieBeleidsagenda/OVERHEID.category">Ruimte en infrastructuur | Ruimtelijke ordening</meta:user-defined>
    <meta:user-defined meta:name="DCTERMS.W3CDTF/OVERHEIDop.datumVergadering">2016-04-12</meta:user-defined>
    <meta:user-defined meta:name="OVERHEIDop.handelingenItemNummer">19</meta:user-defined>
    <meta:user-defined meta:name="OVERHEIDop.publicationIssue">7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