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Passend onderwij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Passend onderwijs</text:h>
        <text:p>Aan de orde is <text:span text:style-name="ifm_span_font.bold_ifm">de stemming over een aangehouden motie</text:span>, ingediend bij het <text:span text:style-name="ifm_span_font.bold_ifm">VAO Passend onderwijs</text:span>, </text:p>
        <text:p>te weten: </text:p>
        <text:list text:style-name="lijst">
          <text:list-item>
            <text:number>-</text:number>
            <text:p>de motie-Siderius over een Wajong-uitkering voor ernstig meervoudig gehandicapte kinderen (31497, nr. 188). </text:p>
          </text:list-item>
        </text:list>
        <text:p>(Zie vergadering van 17 februari 2016.) </text:p>
        <text:p>In stemming komt de motie-Siderius (31497, nr. 188). </text:p>
        <text:p text:style-name="ifm_p_mt.3.38mm_ifm">De <text:span text:style-name="ifm_span_font.bold_ifm">voorzitter</text:span>:</text:p>
        <text:p>Ik constateer dat de aanwezige leden van de fracties van de SP, de PvdD, de PvdA, GroenLinks, D66, Van Vliet, de Groep Kuzu/Öztürk, Klein, de VVD, de ChristenUnie, het CDA, de Groep Bontes/Van Klaveren en de PVV voor deze motie hebben gestemd en de aanwezige leden van de overige fracties ertegen, zodat zij is aangenomen. </text:p>
        <text:p text:style-name="ifm_p_mt.3.38mm_ifm">Mevrouw <text:span text:style-name="ifm_span_font.bold_ifm">Siderius</text:span> (SP):</text:p>
        <text:p>Voorzitter. De SP is heel blij dat deze motie is aangenomen. Wij willen graag van de staatssecretaris van Sociale Zaken weten hoe zij de wet gaat wijzigen, en het liefst ook op welke termijn. Het zou namelijk mooi zijn als dit voor het volgende schooljaar ka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7</meta:user-defined>
    <meta:user-defined meta:name="DC.title">Stemming moti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8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4-12</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