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rief Levering aardga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rief Levering aardgas</text:h>
        <text:p>Aan de orde is <text:span text:style-name="ifm_span_font.bold_ifm">de stemming</text:span> in verband met de <text:span text:style-name="ifm_span_font.bold_ifm">brief van de vaste commissie voor Europese Zaken inzake de beëindiging van het parlementair behandelvoorbehoud bij het EU-voorstel: Verordening betreffende de levering van aardgas COM (2016) 52 (34427, nr. 2)</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15</meta:user-defined>
    <meta:user-defined meta:name="DC.title">Stemming brief Levering aardg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16-04-12</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