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Levering aardga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Stemming brief Levering aardgas</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Verordening betreffende de levering van aardgas COM (2016) 52 (34427, nr. 2)</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5-n1</meta:user-defined>
    <meta:user-defined meta:name="DC.title">Stemming brief Levering aardg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6-04-12</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