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Ontwerpbesluit experiment cross-overkwalificatie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Stemming motie Ontwerpbesluit experiment cross-overkwalificaties</text:h>
        <text:p>Aan de orde is <text:span text:style-name="ifm_span_font.bold_ifm">de stemming over een aangehouden motie</text:span>, ingediend bij het <text:span text:style-name="ifm_span_font.bold_ifm">VSO over het ontwerpbesluit experiment cross-overkwalificaties</text:span>, </text:p>
        <text:p>te weten: </text:p>
        <text:list text:style-name="lijst">
          <text:list-item>
            <text:number>-</text:number>
            <text:p>de motie-Lucas over cross-overopleidingen op dezelfde wijze behandelen als reguliere nieuwe opleidingen (31524, nr. 283). </text:p>
          </text:list-item>
        </text:list>
        <text:p>(Zie vergadering van 31 maart 2016.) </text:p>
        <text:p text:style-name="ifm_p_mt.3.38mm_ifm">De <text:span text:style-name="ifm_span_font.bold_ifm">voorzitter</text:span>:</text:p>
        <text:p>In stemming komt de motie-Lucas (31524, nr. 283). Ik constateer dat de aanwezige leden van de fracties van D66, 50PLUS, Van Vliet, Houwers, Klein, de VVD, de ChristenUnie, de Groep Bontes/Van Klaveren en de PVV voor deze motie hebben gestemd. We hebben wederom een probleem. De stemmen staken. Er zal hoofdelijk gestemd moeten worden. Iedereen kijkt naar de ChristenUnie, maar ik zie dat de heer Bisschop het verlossende woord gaat spreken. </text:p>
        <text:p text:style-name="ifm_p_mt.3.38mm_ifm">De heer <text:span text:style-name="ifm_span_font.bold_ifm">Bisschop</text:span> (SGP):</text:p>
        <text:p>Voorzitter. Wij helpen gaarne om het vaderland te redden en daarom willen wij geacht worden voor deze motie te hebben gestemd. </text:p>
        <text:p text:style-name="ifm_p_mt.3.38mm_ifm">De <text:span text:style-name="ifm_span_font.bold_ifm">voorzitter</text:span>:</text:p>
        <text:p>Dan gaan we het toch opnieuw proberen. </text:p>
        <text:p>In stemming komt de motie-Lucas (31524, nr. 283). </text:p>
        <text:p text:style-name="ifm_p_mt.3.38mm_ifm">De <text:span text:style-name="ifm_span_font.bold_ifm">voorzitter</text:span>:</text:p>
        <text:p>Ik constateer dat de aanwezige leden van de fracties van D66, 50PLUS, Van Vliet, Houwers, Klein, de VVD, de SGP, de ChristenUnie,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3-n1</meta:user-defined>
    <meta:user-defined meta:name="DC.title">Stemming motie Ontwerpbesluit experiment cross-overkwalific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83</meta:user-defined>
    <meta:user-defined meta:name="OVERHEID.TaxonomieBeleidsagenda/OVERHEID.category">Onderwijs en wetenschap | Beroepsonderwijs</meta:user-defined>
    <meta:user-defined meta:name="DCTERMS.W3CDTF/OVERHEIDop.datumVergadering">2016-04-12</meta:user-defined>
    <meta:user-defined meta:name="OVERHEIDop.handelingenItemNummer">13</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