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rief Gemiste belastingopbrengsten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rief Gemiste belastingopbrengsten</text:h>
        <text:p>Aan de orde is <text:span text:style-name="ifm_span_font.bold_ifm">de stemming</text:span> in verband met de <text:span text:style-name="ifm_span_font.bold_ifm">brief van de vaste commissie voor Financiën over een verzoekonderzoek door de Algemene Rekenkamer over gemiste belastingopbrengsten (31066, nr. 261)</text:span>. </text:p>
        <text:p text:style-name="ifm_p_mt.3.38mm_ifm">De <text:span text:style-name="ifm_span_font.bold_ifm">voorzitter</text:span>:</text:p>
        <text:p>Ik stel voor, conform het voorstel van de vaste commissie voor Financiën te besluiten en in te stemmen met een verzoekonderzoek door de Algemene Rekenkamer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12</meta:user-defined>
    <meta:user-defined meta:name="DC.title">Stemming brief Gemiste belastingopbreng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OVERHEIDop.datumVergadering">2016-04-12</meta:user-defined>
    <meta:user-defined meta:name="OVERHEIDop.handelingenItemNummer">12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