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Voortgang trekkingsrechten pgb"/>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 motie Voortgang trekkingsrechten pgb</text:h>
        <text:p>Aan de orde is <text:span text:style-name="ifm_span_font.bold_ifm">de stemming over een motie</text:span>, ingediend bij het <text:span text:style-name="ifm_span_font.bold_ifm">VAO Voortgang trekkingsrechten pgb</text:span>, </text:p>
        <text:p>te weten: </text:p>
        <text:list text:style-name="lijst">
          <text:list-item>
            <text:number>-</text:number>
            <text:p>de gewijzigde motie-Voortman over zorgen dat gemeenten voldoende budget op de SVB-rekeningen storten (25657, nr. 237). </text:p>
          </text:list-item>
        </text:list>
        <text:p>(Zie vergadering van 5 april 2016.) </text:p>
        <text:p text:style-name="ifm_p_mt.3.38mm_ifm">De <text:span text:style-name="ifm_span_font.bold_ifm">voorzitter</text:span>:</text:p>
        <text:p>De gewijzigde motie-Voortman (25657, nr. 237) is in die zin gewijzigd dat zij thans is ondertekend door de leden Voortman en Keijzer, en luidt: </text:p>
        <text:p>Naar mij blijkt, wordt de indiening ervan voldoende ondersteund. </text:p>
        <text:p>Zij krijgt nr. 240, was nr. 237 (25657).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lengde uitbetalen van persoonsgebonden budgetten voor mensen die nog geen herindicatie van hun gemeente gehad hebben, op 1 mei aanstaande afloopt; </text:p>
        <text:p text:style-name="ifm_p_mt.3.38mm_ifm">overwegende dat verschillende gemeenten niet aan de uiterste aanlevertermijn hebben voldaan; </text:p>
        <text:p text:style-name="ifm_p_mt.3.38mm_ifm">van mening dat budgethouders niet de dupe mogen worden van het nog niet aanleveren van de toekenningsbeschikking door de gemeente; </text:p>
        <text:p text:style-name="ifm_p_mt.3.38mm_ifm">van mening dat er een redelijke termijn moet gelden voor het eventueel verminderen of stopzetten van het budget, zodat budgethouders zich op de nieuwe situatie kunnen voorbereiden of nog bezwaar kunnen maken; </text:p>
        <text:p text:style-name="ifm_p_mt.3.38mm_ifm">verzoekt de regering, alle wettelijke middelen te gebruiken om ervoor te zorgen dat gemeenten voldoende budget op de SVB-rekeningen storten om lopende persoonsgebonden budgetten te betalen, </text:p>
        <text:p text:style-name="ifm_p_mt.3.38mm_ifm">en gaat over tot de orde van de dag. </text:p>
        <text:p>In stemming komt de gewijzigde motie-Voortman/Keijzer (25657, nr. 240, was nr. 237). </text:p>
        <text:p text:style-name="ifm_p_mt.3.38mm_ifm">De <text:span text:style-name="ifm_span_font.bold_ifm">voorzitter</text:span>:</text:p>
        <text:p>Ik constateer dat de aanwezige leden van de fracties van de SP, de PvdD, GroenLinks, D66, 50PLUS, de Groep Kuzu/Öztürk, het CDA, de Groep Bontes/Van Klaveren en de PVV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1-n1</meta:user-defined>
    <meta:user-defined meta:name="DC.title">Stemming motie Voortgang trekkingsrechten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37</meta:user-defined>
    <meta:user-defined meta:name="OVERHEIDop.behandeldDossier">25657;240</meta:user-defined>
    <meta:user-defined meta:name="OVERHEID.TaxonomieBeleidsagenda/OVERHEID.category">Zorg en gezondheid | Verzekeringen</meta:user-defined>
    <meta:user-defined meta:name="DCTERMS.W3CDTF/OVERHEIDop.datumVergadering">2016-04-12</meta:user-defined>
    <meta:user-defined meta:name="OVERHEIDop.handelingenItemNummer">11</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