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Wet uitwerking Autobrief II"/>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Stemmingen moties Wet uitwerking Autobrief II</text:h>
        <text:p>Aan de orde zijn <text:span text:style-name="ifm_span_font.bold_ifm">de stemmingen over moties</text:span>, ingediend bij de behandeling van het wetsvoorstel <text:span text:style-name="ifm_span_font.bold_ifm">Wet uitwerking Autobrief II</text:span>, </text:p>
        <text:p>te weten: </text:p>
        <text:list text:style-name="lijst">
          <text:list-item>
            <text:number>-</text:number>
            <text:p>de motie-Van Tongeren/Van Weyenberg over opties voor betalen voor gebruik (34391, nr. 21); </text:p>
          </text:list-item>
          <text:list-item>
            <text:number>-</text:number>
            <text:p>de motie-Van Tongeren over behouden van lease-stekkerauto's voor de tweedehandsmarkt in Nederland (34391, nr. 23); </text:p>
          </text:list-item>
          <text:list-item>
            <text:number>-</text:number>
            <text:p>de motie-Neppérus over het inboeken van de opbrengst van de nieuwe dieseltoeslag (34391, nr. 24); </text:p>
          </text:list-item>
          <text:list-item>
            <text:number>-</text:number>
            <text:p>de motie-Van Vliet over een level playing field voor de verschillende autobrandstoffen (34391, nr. 25); </text:p>
          </text:list-item>
          <text:list-item>
            <text:number>-</text:number>
            <text:p>de motie-Van Weyenberg/Van Tongeren over een vast laag belastingtarief op stroom voor elektrische auto's (34391, nr. 26); </text:p>
          </text:list-item>
          <text:list-item>
            <text:number>-</text:number>
            <text:p>de motie-Van Weyenberg/Schouten over afbouwen van het aantal bijzondere regelingen (34391, nr. 28); </text:p>
          </text:list-item>
          <text:list-item>
            <text:number>-</text:number>
            <text:p>de motie-Schouten/Groot over een opkoopregeling voor oude dieselbestelauto's (34391, nr. 29). </text:p>
          </text:list-item>
        </text:list>
        <text:p>(Zie vergadering van 5 april 2016.) </text:p>
        <text:p>In stemming komt de motie-Van Tongeren/Van Weyenberg (34391, nr. 21). </text:p>
        <text:p text:style-name="ifm_p_mt.3.38mm_ifm">De <text:span text:style-name="ifm_span_font.bold_ifm">voorzitter</text:span>:</text:p>
        <text:p>Ik constateer dat de aanwezige leden van de fracties van de SP, de PvdD, GroenLinks, D66, 50PLUS, de Groep Kuzu/Öztürk, Klein, de SGP en de ChristenUnie voor deze motie hebben gestemd en de aanwezige leden van de overige fracties ertegen, zodat zij is verworpen. </text:p>
        <text:p>In stemming komt de motie-Van Tongeren (34391, nr. 23). </text:p>
        <text:p text:style-name="ifm_p_mt.3.38mm_ifm">De <text:span text:style-name="ifm_span_font.bold_ifm">voorzitter</text:span>:</text:p>
        <text:p>Ik constateer dat de aanwezige leden van de fracties van de SP, de PvdD, GroenLinks, D66, 50PLUS, de Groep Kuzu/Öztürk, Klein en de ChristenUnie voor deze motie hebben gestemd en de aanwezige leden van de overige fracties ertegen, zodat zij is verworpen. </text:p>
        <text:p text:style-name="ifm_p_mt.3.38mm_ifm">De <text:span text:style-name="ifm_span_font.bold_ifm">voorzitter</text:span>:</text:p>
        <text:p>In stemming komt de motie-Neppérus (34391, nr. 24). Ik constateer dat de aanwezige leden van de fracties van de SP, Van Vliet, 50PLUS, Klein, de Groep Kuzu/Öztürk, Houwers, de VVD, de Groep Bontes/Van Klaveren en de PVV voor deze motie hebben gestemd en … Het moet even opnieuw, want we kunnen het hier niet goed zien. </text:p>
        <text:p>Ik constateer dat de aanwezige leden van de fracties van de SP, Van Vliet, Houwers, 50PLUS, de Groep Kuzu/Öztürk, Klein, de VVD, de Groep Bontes/Van Klaveren en de PVV voor deze motie hebben gestemd en die van de overige fracties ertegen, zodat de stemmen staken. We gaan dus hoofdelijk stemmen. </text:p>
        <text:p>We beginnen bij nummer 90. </text:p>
        <text:p text:style-name="ifm_p_mt.3.38mm_ifm">Mevrouw <text:span text:style-name="ifm_span_font.bold_ifm">Schouten</text:span> (ChristenUnie):</text:p>
        <text:p>Voorzitter. Het is niet gebruikelijk dat ik naar voren kom, maar ik wil graag aangeven dat mijn fractie geacht wil worden voor de motie te stemmen. Daarmee besparen we ook een hoofdelijke stemming. </text:p>
        <text:p text:style-name="ifm_p_mt.3.38mm_ifm">De <text:span text:style-name="ifm_span_font.bold_ifm">voorzitter</text:span>:</text:p>
        <text:p>Dan gaan we opnieuw stemmen over de motie-Neppérus op stuk nr. 24. </text:p>
        <text:p>In stemming komt de motie-Neppérus (34391, nr. 24). </text:p>
        <text:p text:style-name="ifm_p_mt.3.38mm_ifm">De <text:span text:style-name="ifm_span_font.bold_ifm">voorzitter</text:span>:</text:p>
        <text:p>Ik constateer dat de aanwezige leden van de fracties van de SP, 50PLUS, Van Vliet, Houwers, de Groep Kuzu/Öztürk, Klein, de VVD, de ChristenUnie, de Groep Bontes/Van Klaveren en de PVV voor deze motie hebben gestemd en de aanwezige leden van de overige fracties ertegen, zodat zij is aangenomen. </text:p>
        <text:p>In stemming komt de motie-Van Vliet (34391, nr. 25). </text:p>
        <text:p text:style-name="ifm_p_mt.3.38mm_ifm">De <text:span text:style-name="ifm_span_font.bold_ifm">voorzitter</text:span>:</text:p>
        <text:p>Ik constateer dat de aanwezige leden van de fracties van de PvdA, D66, Van Vliet, Houwers, de Groep Kuzu/Öztürk, Klein, de Groep Bontes/Van Klaveren en de PVV voor deze motie hebben gestemd en de aanwezige leden van de overige fracties ertegen, zodat zij is verworpen. </text:p>
        <text:p>In stemming komt de motie-Van Weyenberg/Van Tongeren (34391, nr. 26).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Van Weyenberg/Schouten (34391, nr. 28). </text:p>
        <text:p text:style-name="ifm_p_mt.3.38mm_ifm">De <text:span text:style-name="ifm_span_font.bold_ifm">voorzitter</text:span>:</text:p>
        <text:p>Ik constateer dat de aanwezige leden van de fracties van de PvdD, GroenLinks, D66, 50PLUS, de Groep Kuzu/Öztürk, Klein, de SGP, de ChristenUnie en het CDA voor deze motie hebben gestemd en de aanwezige leden van de overige fracties ertegen, zodat zij is verworpen. </text:p>
        <text:p>In stemming komt de motie-Schouten/Groot (34391, nr. 29). </text:p>
        <text:p text:style-name="ifm_p_mt.3.38mm_ifm">De <text:span text:style-name="ifm_span_font.bold_ifm">voorzitter</text:span>:</text:p>
        <text:p>Ik constateer dat de aanwezige leden van de fracties van de SP, de PvdD, de PvdA, GroenLinks, D66, 50PLUS, de Groep Kuzu/Öztürk, de VVD,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0-n1</meta:user-defined>
    <meta:user-defined meta:name="DC.title">Stemmingen moties Wet uitwerking Autobrief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21</meta:user-defined>
    <meta:user-defined meta:name="OVERHEIDop.behandeldDossier">34391;23</meta:user-defined>
    <meta:user-defined meta:name="OVERHEIDop.behandeldDossier">34391;24</meta:user-defined>
    <meta:user-defined meta:name="OVERHEIDop.behandeldDossier">34391;25</meta:user-defined>
    <meta:user-defined meta:name="OVERHEIDop.behandeldDossier">34391;26</meta:user-defined>
    <meta:user-defined meta:name="OVERHEIDop.behandeldDossier">34391;28</meta:user-defined>
    <meta:user-defined meta:name="OVERHEIDop.behandeldDossier">34391;29</meta:user-defined>
    <meta:user-defined meta:name="OVERHEID.TaxonomieBeleidsagenda/OVERHEID.category">Financiën | Belasting</meta:user-defined>
    <meta:user-defined meta:name="DCTERMS.W3CDTF/OVERHEIDop.datumVergadering">2016-04-12</meta:user-defined>
    <meta:user-defined meta:name="OVERHEIDop.handelingenItemNummer">10</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