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Aanslagen in Brussel"/>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Aanslagen in Brussel</text:h>
        <text:p>Aan de orde is <text:span text:style-name="ifm_span_font.bold_ifm">de stemming over een motie</text:span>, ingediend bij het debat over <text:span text:style-name="ifm_span_font.bold_ifm">de aanslagen in Brussel</text:span>,</text:p>
        <text:p>te weten:</text:p>
        <text:list text:style-name="lijst">
          <text:list-item>
            <text:number>-</text:number>
            <text:p>de motie-Wilders over het opzeggen van het vertrouwen in de minister van Veiligheid en Justitie (29754, nr. 375).</text:p>
          </text:list-item>
        </text:list>
        <text:p>(Zie vergadering van hed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Kuzu</text:span> (Groep Kuzu/Öztürk):</text:p>
        <text:p>Het hoeft geen lange stemverklaring te zijn. Het gaat over de motie van wantrouwen. Er zijn boze tongen die beweren dat wij meegaan in het frame van de heer Wilders. Dat is niet de bedoeling. Dit gaat om een motie van wantrouwen. Dit gaat om de inhoud. Dit gaat om onze veiligheid en om niets anders.</text:p>
        <text:p>(Rumoer)</text:p>
        <text:p text:style-name="ifm_p_mt.3.38mm_ifm">De heer <text:span text:style-name="ifm_span_font.bold_ifm">Kuzu</text:span> (Groep Kuzu/Öztürk):</text:p>
        <text:p>U hoort de reactie al, voorzitter. Het gaat om niets anders. Wij zullen voor deze motie stemmen.</text:p>
        <text:p text:style-name="ifm_p_mt.3.38mm_ifm">De <text:span text:style-name="ifm_span_font.bold_ifm">voorzitter</text:span>:</text:p>
        <text:p>Dank u wel.</text:p>
        <text:p>In stemming komt de motie-Wilders (29754, nr. 375).</text:p>
        <text:p text:style-name="ifm_p_mt.3.38mm_ifm">De <text:span text:style-name="ifm_span_font.bold_ifm">voorzitter</text:span>:</text:p>
        <text:p>Ik constateer dat de aanwezige leden van de fracties van de SP, de PvdD, GroenLinks, 50PLUS, de Groep Kuzu/Öztürk,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1</meta:user-defined>
    <meta:user-defined meta:name="DC.title">Stemming motie Aanslagen in Brus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75</meta:user-defined>
    <meta:user-defined meta:name="OVERHEID.TaxonomieBeleidsagenda/OVERHEID.category">Openbare orde en veiligheid | Terrorisme</meta:user-defined>
    <meta:user-defined meta:name="DCTERMS.W3CDTF/OVERHEIDop.datumVergadering">2016-04-07</meta:user-defined>
    <meta:user-defined meta:name="OVERHEIDop.handelingenItemNummer">11</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