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Wijzigingen zorgwetgeving"/>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en Wijzigingen zorgwetgeving</text:h>
        <text:p>Aan de orde zijn <text:span text:style-name="ifm_span_font.bold_ifm">de stemmingen</text:span> in verband met het wetsvoorstel <text:span text:style-name="ifm_span_font.bold_ifm">Wijziging van de Wet langdurige zorg, de Wet maatschappelijke ondersteuning 2015, de Jeugdwet en de Zorgverzekeringswet (</text:span><text:span text:style-name="ifm_span_font.bold_ifm">34279</text:span><text:span text:style-name="ifm_span_font.bold_ifm">)</text:span>. </text:p>
        <text:p>(Zie vergadering van 24 maart 2016.) </text:p>
        <text:p>In stemming komt het amendement-Leijten (stuk nr. 18) tot het invoegen van een onderdeel Aa. </text:p>
        <text:p text:style-name="ifm_p_mt.3.38mm_ifm">De <text:span text:style-name="ifm_span_font.bold_ifm">voorzitter</text:span>:</text:p>
        <text:p>Ik constateer dat de aanwezige leden van de fracties van de SP, de PvdD, 50PLUS, de Groep Kuzu/Öztürk en de PVV voor dit amendement hebben gestemd en de aanwezige leden van de overige fracties ertegen, zodat het is verworpen. </text:p>
        <text:p>In stemming komt het amendement-Otwin van Dijk (stuk nr. 13).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it amendement hebben gestemd en de aanwezige leden van de fractie van de PVV ertegen, zodat het is aangenomen. </text:p>
        <text:p>In stemming komt het nader gewijzigde amendement-Bergkamp/Van Weyenberg (stuk nr. 21).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it nader gewijzigde amendement hebben gestemd en de aanwezige leden van de fractie van de PVV ertegen, zodat het is aangenomen. </text:p>
        <text:p>Ik stel vast dat het amendement-Keijzer (stuk nr. 11) is vervallen ten gevolge van het aannemen van het nader gewijzigde amendement-Bergkamp/Van Weyenberg (stuk nr. 21). </text:p>
        <text:p>In stemming komt het amendement-Keijzer (stuk nr. 10). </text:p>
        <text:p text:style-name="ifm_p_mt.3.38mm_ifm">De <text:span text:style-name="ifm_span_font.bold_ifm">voorzitter</text:span>:</text:p>
        <text:p>Ik constateer dat de aanwezige leden van de fracties van de SP, de PvdD, GroenLinks, 50PLUS, de Groep Kuzu/Öztürk, Klein, de ChristenUnie, het CDA, de Groep Bontes/Van Klaveren en de PVV voor dit amendement hebben gestemd en de aanwezige leden van de overige fracties ertegen, zodat het is verworpen. </text:p>
        <text:p>In stemming komt het gewijzigde amendement-Potters/Otwin van Dijk (stuk nr. 9). </text:p>
        <text:p text:style-name="ifm_p_mt.3.38mm_ifm">De <text:span text:style-name="ifm_span_font.bold_ifm">voorzitter</text:span>:</text:p>
        <text:p>Ik constateer dat dit gewijzigde amendement met algemene stemmen is aangenomen. </text:p>
        <text:p>Ik geef gelegenheid tot het afleggen van een stemverklaring vooraf. </text:p>
        <text:p text:style-name="ifm_p_mt.3.38mm_ifm">⬜</text:p>
        <text:p text:style-name="ifm_p_mt.3.38mm_ifm">Mevrouw <text:span text:style-name="ifm_span_font.bold_ifm">Leijten</text:span> (SP):</text:p>
        <text:p>Voorzitter. Het wetsvoorstel waarover we gaan stemmen gaat over vele zaken, waaronder het aanpakken van wachtlijsten in de zorg. Dat is een goed streven, maar het voorstel om binnen een bepaalde termijn een passende zorginstelling te presenteren aan een cliënt waarmee dan aan de zorgplicht is voldaan, is een te beperkte oplossing voor de wachtlijstproblematiek. Dat is dan ook de reden dat wij tegen dit wetsvoorstel zullen stemmen. </text:p>
        <text:p>In stemming komt het wetsvoorstel, zoals op onderdelen gewijzigd door de aanneming van het amendement-Otwin van Dijk (stuk nr. 13), het nader gewijzigde amendement-Bergkamp/Van Weyenberg (stuk nr. 21) en het gewijzigde amendement-Potters/Otwin van Dijk (stuk nr. 9). </text:p>
        <text:p text:style-name="ifm_p_mt.3.38mm_ifm">De <text:span text:style-name="ifm_span_font.bold_ifm">voorzitter</text:span>:</text:p>
        <text:p>Ik constateer dat de aanwezige leden van de fracties van de PvdA, D66, Van Vliet, Houwers, de Groep Kuzu/Öztürk, Klein, de VVD, de SGP en de ChristenUnie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8-n1</meta:user-defined>
    <meta:user-defined meta:name="DC.title">Stemmingen Wijzigingen zorg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9</meta:user-defined>
    <meta:user-defined meta:name="OVERHEIDop.behandeldDossier">34279;9</meta:user-defined>
    <meta:user-defined meta:name="OVERHEIDop.behandeldDossier">34279;10</meta:user-defined>
    <meta:user-defined meta:name="OVERHEIDop.behandeldDossier">34279;11</meta:user-defined>
    <meta:user-defined meta:name="OVERHEIDop.behandeldDossier">34279;13</meta:user-defined>
    <meta:user-defined meta:name="OVERHEIDop.behandeldDossier">34279;18</meta:user-defined>
    <meta:user-defined meta:name="OVERHEIDop.behandeldDossier">34279;21</meta:user-defined>
    <meta:user-defined meta:name="OVERHEID.TaxonomieBeleidsagenda/OVERHEID.category">Zorg en gezondheid | Organisatie en beleid</meta:user-defined>
    <meta:user-defined meta:name="DCTERMS.W3CDTF/OVERHEIDop.datumVergadering">2016-04-05</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