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Onderwijs op andere locatie dan school"/>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Onderwijs op andere locatie dan school</text:h>
        <text:p>Aan de orde zijn <text:span text:style-name="ifm_span_font.bold_ifm">de stemmingen over moties</text:span>, ingediend bij het <text:span text:style-name="ifm_span_font.bold_ifm">VAO Onderwijs op andere locatie dan school</text:span>, </text:p>
        <text:p>te weten: </text:p>
        <text:list text:style-name="lijst">
          <text:list-item>
            <text:number>-</text:number>
            <text:p>de motie-Rog c.s. over geen algemene opleidingseisen of specifieke bevoegdheidseisen voor thuisonderwijs (31135, nr. 60); </text:p>
          </text:list-item>
          <text:list-item>
            <text:number>-</text:number>
            <text:p>de motie-Beertema over een verbod op islamitisch thuisonderwijs (31135, nr. 62); </text:p>
          </text:list-item>
          <text:list-item>
            <text:number>-</text:number>
            <text:p>de motie-Beertema over alleen thuisonderwijs toestaan door ouders aan eigen kinderen (31135, nr. 63); </text:p>
          </text:list-item>
          <text:list-item>
            <text:number>-</text:number>
            <text:p>de motie-Bisschop/Bruins over een wettelijk vastgesteld model voor een beroep op vrijstelling (31135, nr. 64); </text:p>
          </text:list-item>
          <text:list-item>
            <text:number>-</text:number>
            <text:p>de motie-Van Meenen over inspraak van kinderen bij de keuze voor thuisonderwijs (31135, nr. 65); </text:p>
          </text:list-item>
          <text:list-item>
            <text:number>-</text:number>
            <text:p>de motie-Ypma over samenwerking met de Stichting Keurmerk Thuisonderwijs (31135, nr. 66); </text:p>
          </text:list-item>
          <text:list-item>
            <text:number>-</text:number>
            <text:p>de motie-Ypma over de financiering van maatwerkinitiatieven (31135, nr. 67). </text:p>
          </text:list-item>
        </text:list>
        <text:p>(Zie vergadering van 31 maart 2016.) </text:p>
        <text:p text:style-name="ifm_p_mt.3.38mm_ifm">De <text:span text:style-name="ifm_span_font.bold_ifm">voorzitter</text:span>:</text:p>
        <text:p>Op verzoek van de heer Bisschop stel ik voor, zijn motie (31135, nr. 64) aan te houden. Op verzoek van de heer Rog stel ik voor, zijn motie (31135, nr. 60) aan te houden. </text:p>
        <text:p>Daartoe wordt besloten. </text:p>
        <text:p>In stemming komt de motie-Beertema (31135, nr. 62). </text:p>
        <text:p text:style-name="ifm_p_mt.3.38mm_ifm">De <text:span text:style-name="ifm_span_font.bold_ifm">voorzitter</text:span>:</text:p>
        <text:p>Ik constateer dat de aanwezige leden van de fracties van Klein en de PVV voor deze motie hebben gestemd en de aanwezige leden van de overige fracties ertegen, zodat zij is verworpen. </text:p>
        <text:p>In stemming komt de motie-Beertema (31135, nr. 63). </text:p>
        <text:p text:style-name="ifm_p_mt.3.38mm_ifm">De <text:span text:style-name="ifm_span_font.bold_ifm">voorzitter</text:span>:</text:p>
        <text:p>Ik constateer dat de aanwezige leden van de fracties van 50PLUS, de Groep Bontes/Van Klaveren en de PVV voor deze motie hebben gestemd en de aanwezige leden van de overige fracties ertegen, zodat zij is verworpen. </text:p>
        <text:p>In stemming komt de motie-Van Meenen (31135, nr. 65). </text:p>
        <text:p text:style-name="ifm_p_mt.3.38mm_ifm">De <text:span text:style-name="ifm_span_font.bold_ifm">voorzitter</text:span>:</text:p>
        <text:p>Ik constateer dat de aanwezige leden van de fracties van de SP, de PvdD, GroenLinks, D66, 50PLUS, Van Vliet, de Groep Kuzu/Öztürk, Klein, de VVD en de Groep Bontes/Van Klaveren voor deze motie hebben gestemd en de aanwezige leden van de overige fracties ertegen, zodat zij is aangenomen. </text:p>
        <text:p>In stemming komt de motie-Ypma (31135, nr. 66). </text:p>
        <text:p text:style-name="ifm_p_mt.3.38mm_ifm">De <text:span text:style-name="ifm_span_font.bold_ifm">voorzitter</text:span>:</text:p>
        <text:p>Ik constateer dat de aanwezige leden van de fracties van de PvdD, de PvdA, GroenLinks, D66, 50PLUS, de Groep Kuzu/Öztürk, Klein en de SGP voor deze motie hebben gestemd en de aanwezige leden van de overige fracties ertegen, zodat zij is verworpen. </text:p>
        <text:p>In stemming komt de motie-Ypma (31135, nr. 67).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18</meta:user-defined>
    <meta:user-defined meta:name="DC.title">Stemmingen moties Onderwijs op andere locatie dan schoo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135;60</meta:user-defined>
    <meta:user-defined meta:name="OVERHEIDop.behandeldDossier">31135;62</meta:user-defined>
    <meta:user-defined meta:name="OVERHEIDop.behandeldDossier">31135;63</meta:user-defined>
    <meta:user-defined meta:name="OVERHEIDop.behandeldDossier">31135;64</meta:user-defined>
    <meta:user-defined meta:name="OVERHEIDop.behandeldDossier">31135;65</meta:user-defined>
    <meta:user-defined meta:name="OVERHEIDop.behandeldDossier">31135;66</meta:user-defined>
    <meta:user-defined meta:name="OVERHEIDop.behandeldDossier">31135;67</meta:user-defined>
    <meta:user-defined meta:name="OVERHEIDop.behandeldDossier">31135;60</meta:user-defined>
    <meta:user-defined meta:name="OVERHEIDop.behandeldDossier">31135;64</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DCTERMS.W3CDTF/OVERHEIDop.datumVergadering">2016-04-05</meta:user-defined>
    <meta:user-defined meta:name="OVERHEIDop.handelingenItemNummer">18</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
  </office:meta>
</office:document-meta>
</file>