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Arbeidsmarktkansen en selectie/toegankelijkheid hoger onderwijs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Arbeidsmarktkansen en selectie/toegankelijkheid hoger onderwijs</text:h>
        <text:p>Aan de orde zijn <text:span text:style-name="ifm_span_font.bold_ifm">de stemmingen over moties</text:span>, ingediend bij het <text:span text:style-name="ifm_span_font.bold_ifm">VAO Arbeidsmarktkansen ho en selectie en toegankelijkheid van het hoger onderwijs</text:span>, </text:p>
        <text:p>te weten: </text:p>
        <text:list text:style-name="lijst">
          <text:list-item>
            <text:number>-</text:number>
            <text:p>de motie-Van Meenen/Jasper van Dijk over het niet langer toestaan van selectie bij masteropleidingen (31288, nr. 532); </text:p>
          </text:list-item>
          <text:list-item>
            <text:number>-</text:number>
            <text:p>de motie-Jasper van Dijk/Van Meenen over landelijke afspraken over het toelatingsbeleid (31288, nr. 534); </text:p>
          </text:list-item>
          <text:list-item>
            <text:number>-</text:number>
            <text:p>de motie-Jasper van Dijk/Van Meenen over het wettelijk collegegeld als standaard (31288, nr. 535). </text:p>
          </text:list-item>
        </text:list>
        <text:p>(Zie vergadering van 31 maart 2016.) </text:p>
        <text:p>In stemming komt de motie-Van Meenen/Jasper van Dijk (31288, nr. 532). </text:p>
        <text:p text:style-name="ifm_p_mt.3.38mm_ifm">De <text:span text:style-name="ifm_span_font.bold_ifm">voorzitter</text:span>:</text:p>
        <text:p>Ik constateer dat de aanwezige leden van de fracties van de SP, de PvdD, GroenLinks, D66 en de Groep Kuzu/Öztürk voor deze motie hebben gestemd en de aanwezige leden van de overige fracties ertegen, zodat zij is verworpen. </text:p>
        <text:p>In stemming komt de motie-Jasper van Dijk/Van Meenen (31288, nr. 534). </text:p>
        <text:p text:style-name="ifm_p_mt.3.38mm_ifm">De <text:span text:style-name="ifm_span_font.bold_ifm">voorzitter</text:span>:</text:p>
        <text:p>Ik constateer dat de aanwezige leden van de fracties van de SP, de PvdD, GroenLinks, D66 en de Groep Kuzu/Öztürk voor deze motie hebben gestemd en de aanwezige leden van de overige fracties ertegen, zodat zij is verworpen. </text:p>
        <text:p>In stemming komt de motie-Jasper van Dijk/Van Meenen (31288, nr. 535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5</meta:user-defined>
    <meta:user-defined meta:name="DC.title">Stemmingen moties Arbeidsmarktkansen en selectie/toegankelijkheid hoger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8;532</meta:user-defined>
    <meta:user-defined meta:name="OVERHEIDop.behandeldDossier">31288;534</meta:user-defined>
    <meta:user-defined meta:name="OVERHEIDop.behandeldDossier">31288;535</meta:user-defined>
    <meta:user-defined meta:name="OVERHEID.TaxonomieBeleidsagenda/OVERHEID.category">Onderwijs en wetenschap | Hoger onderwijs</meta:user-defined>
    <meta:user-defined meta:name="DCTERMS.W3CDTF/OVERHEIDop.datumVergadering">2016-04-05</meta:user-defined>
    <meta:user-defined meta:name="OVERHEIDop.handelingenItemNummer">15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