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Ontwerpbesluit experiment cross-overkwalificaties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Ontwerpbesluit experiment cross-overkwalificaties</text:h>
        <text:p>Aan de orde zijn <text:span text:style-name="ifm_span_font.bold_ifm">de stemmingen over moties</text:span>, ingediend bij het <text:span text:style-name="ifm_span_font.bold_ifm">VSO over het ontwerpbesluit experiment cross-over kwalificaties</text:span>, </text:p>
        <text:p>te weten: </text:p>
        <text:list text:style-name="lijst">
          <text:list-item>
            <text:number>-</text:number>
            <text:p>de motie-Lucas over cross-overopleidingen op dezelfde wijze behandelen als reguliere nieuwe opleidingen (31524, nr. 283); </text:p>
          </text:list-item>
          <text:list-item>
            <text:number>-</text:number>
            <text:p>de motie-Siderius over mbo-instellingen verplicht laten samenwerken aan eenzelfde cross-overkwalificatie (31524, nr. 285). </text:p>
          </text:list-item>
        </text:list>
        <text:p>(Zie vergadering van 31 maart 2016.) </text:p>
        <text:p>In stemming komt de motie-Lucas (31524, nr. 283). </text:p>
        <text:p text:style-name="ifm_p_mt.3.38mm_ifm">De <text:span text:style-name="ifm_span_font.bold_ifm">voorzitter</text:span>:</text:p>
        <text:p>Ik constateer dat de aanwezige leden van de fracties van D66, Van Vliet, 50PLUS, Klein, Houwers, de VVD, de ChristenUnie, de PVV en de Groep Bontes/van Klaveren … We doen het opnieuw want het is niet helemaal helder. </text:p>
        <text:p>Ik constateer dat de aanwezige leden van de fracties van D66, 50PLUS, Van Vliet, Houwers, Klein, de VVD, de ChristenUnie, de Groep Bontes/Van Klaveren en de PVV voor deze motie hebben gestemd en de aanwezige leden van de overige fracties ertegen, zodat de stemmen staken. </text:p>
        <text:p>We gaan dus hoofdelijk stemmen. </text:p>
        <text:p text:style-name="ifm_p_mt.3.38mm_ifm">Mevrouw <text:span text:style-name="ifm_span_font.bold_ifm">Lucas</text:span> (VVD):</text:p>
        <text:p>Ik wil de motie graag aanhouden tot de volgende vergadering. </text:p>
        <text:p text:style-name="ifm_p_mt.3.38mm_ifm">De <text:span text:style-name="ifm_span_font.bold_ifm">voorzitter</text:span>:</text:p>
        <text:p>Op verzoek van mevrouw Lucas stel ik voor, haar motie (31524, nr. 283) aan te houden. </text:p>
        <text:p>Daartoe wordt besloten. </text:p>
        <text:p>In stemming komt de motie-Siderius (31524, nr. 285). </text:p>
        <text:p text:style-name="ifm_p_mt.3.38mm_ifm">De <text:span text:style-name="ifm_span_font.bold_ifm">voorzitter</text:span>:</text:p>
        <text:p>Ik constateer dat de aanwezige leden van de fracties van de SP, GroenLinks en de Groep Kuzu/Öztürk voor deze motie hebben gestemd en de aanwezige leden van de overige fracties ertegen, zodat zij is verworpen. </text:p>
        <text:p text:style-name="ifm_p_mt.3.38mm_ifm">De heer <text:span text:style-name="ifm_span_font.bold_ifm">Jasper van Dijk</text:span> (SP):</text:p>
        <text:p>Voorzitter. Voordat u overgaat naar de stemmingen over de moties ingediend bij het VAO Arbeidsmarktkansen ho en selectie en toegankelijkheid van het hoger onderwijs, wil ik even zeggen dat de SP-fractie tegen de door de regering in dat debat overgenomen motie-Duisenberg/Van Meenen (31288, nr. 531) is. </text:p>
        <text:p text:style-name="ifm_p_mt.3.38mm_ifm">De <text:span text:style-name="ifm_span_font.bold_ifm">voorzitter</text:span>:</text:p>
        <text:p>Daar zullen we een aantekening van m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4-n1</meta:user-defined>
    <meta:user-defined meta:name="DC.title">Stemmingen moties Ontwerpbesluit experiment cross-overkwalific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1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283</meta:user-defined>
    <meta:user-defined meta:name="OVERHEIDop.behandeldDossier">31524;285</meta:user-defined>
    <meta:user-defined meta:name="OVERHEIDop.behandeldDossier">31524;283</meta:user-defined>
    <meta:user-defined meta:name="OVERHEID.TaxonomieBeleidsagenda/OVERHEID.category">Onderwijs en wetenschap | Beroepsonderwijs</meta:user-defined>
    <meta:user-defined meta:name="DCTERMS.W3CDTF/OVERHEIDop.datumVergadering">2016-04-05</meta:user-defined>
    <meta:user-defined meta:name="OVERHEIDop.handelingenItemNummer">14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